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" style:parent-style-name="Normal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>
        <style:columns fo:column-count="2" fo:column-gap="0.4923in">
          <style:column-sep/>
        </style:columns>
      </style:section-properties>
    </style:style>
    <style:style style:name="P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00%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line-height="100%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100%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P16" style:parent-style-name="Normal" style:family="paragraph">
      <style:paragraph-properties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line-height="100%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100%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100%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color="#202122" fo:font-size="12pt" style:font-size-asian="12pt" style:font-size-complex="12pt" fo:background-color="#FFFFFF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00%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00%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100%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line-height="100%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line-height="100%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100%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line-height="100%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line-height="100%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line-height="100%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line-height="100%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line-height="100%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line-height="100%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line-height="100%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line-height="100%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line-height="100%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line-height="100%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line-height="100%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111" style:parent-style-name="Normal" style:family="paragraph">
      <style:paragraph-properties fo:margin-top="0.0666in" fo:margin-bottom="0.0166in" fo:line-height="100%" fo:background-color="#FFFFFF"/>
    </style:style>
    <style:style style:name="T1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line-height="100%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line-height="100%"/>
    </style:style>
    <style:style style:name="T12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line-height="100%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line-height="100%"/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line-height="100%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line-height="100%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line-height="100%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line-height="100%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line-height="100%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line-height="100%"/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line-height="100%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line-height="100%"/>
    </style:style>
    <style:style style:name="T15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line-height="100%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line-height="100%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line-height="100%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section text:name="Sect1" text:style-name="S1">
        <text:p text:style-name="P2">____________________________________________________________________VOCABULARY : POLITICS (2)</text:p>
      </text:section>
      <text:section text:name="Sect2" text:style-name="S2">
        <text:p text:style-name="P3"/>
        <text:p text:style-name="P4"/>
        <text:p text:style-name="P5"><text:span text:style-name="T6">Bipartisan effort</text:span><text:span text:style-name="T7">, bipartisanship</text:span><text:span text:style-name="T8"> : effort de coopération des deux partis</text:span></text:p>
        <text:p text:style-name="P9"><text:span text:style-name="T10">To campaign</text:span><text:span text:style-name="T11"> : faire campagne</text:span></text:p>
        <text:p text:style-name="P12"><text:span text:style-name="T13">Caucus</text:span><text:span text:style-name="T14"> :<text:s/></text:span><text:span text:style-name="T15">A meeting of the members or officials of a political party in order to agree on a policy or elect a candidate to office</text:span></text:p>
        <text:p text:style-name="P16"><text:span text:style-name="T17">To challenge, to dispute</text:span><text:span text:style-name="T18"> : remettre en question</text:span></text:p>
        <text:p text:style-name="P19"><text:span text:style-name="T20">Checks and balances</text:span><text:span text:style-name="T21"> : l’équilibre des pouvoirs</text:span></text:p>
        <text:p text:style-name="P22"><text:span text:style-name="T23">Conservatism, conservative</text:span><text:span text:style-name="T24"> : le conservatisme, conservateur</text:span></text:p>
        <text:p text:style-name="P25"><text:span text:style-name="T26">Convention </text:span><text:span text:style-name="T27">: la convention natinale d’un parti</text:span></text:p>
        <text:p text:style-name="P28"><text:span text:style-name="T29">Demagogue</text:span><text:span text:style-name="T30"> : un démagogue</text:span></text:p>
        <text:p text:style-name="P31"><text:span text:style-name="T32">Filibustering</text:span><text:span text:style-name="T33"> : l’obstruction parlementaire</text:span><text:span text:style-name="T34">,</text:span><text:span text:style-name="T35"><text:s/>Talking until the time available expires, a tactic used especially during debates in the US senate</text:span><text:span text:style-name="T36"><text:s/></text:span></text:p>
        <text:p text:style-name="P37"><text:span text:style-name="T38">Gerrymandering</text:span><text:span text:style-name="T39"> :<text:s/></text:span><text:span text:style-name="T40">Deliberately arranging the boundaries of electoral districts so as to bias the results of elections held in those districts and thereby favor a particular political party or demographic</text:span><text:span text:style-name="T41">/charcutage électoral</text:span></text:p>
        <text:p text:style-name="P42"><text:span text:style-name="T43">Districting</text:span><text:span text:style-name="T44"> : redécoupage électoral</text:span></text:p>
        <text:p text:style-name="P45"><text:span text:style-name="T46">Government shutdown</text:span><text:span text:style-name="T47"> : paralysie total</text:span><text:span text:style-name="T48">e</text:span><text:span text:style-name="T49"><text:s/>du gouvernement/fermeture totale des services fédéraux</text:span></text:p>
        <text:p text:style-name="P50"><text:span text:style-name="T51">Grassroots </text:span><text:span text:style-name="T52">: populaire, de base</text:span></text:p>
        <text:p text:style-name="P53">Incumbent : en poste, actuel</text:p>
        <text:p text:style-name="P54"><text:span text:style-name="T55">Lame-duck president</text:span><text:span text:style-name="T56"> : qualificatif appliqué au président sortant pendant la période de transition qui suit les présidentielles</text:span></text:p>
        <text:p text:style-name="P57"><text:span text:style-name="T58">Nominee</text:span><text:span text:style-name="T59"> : candidat désigné</text:span></text:p>
        <text:p text:style-name="P60"><text:span text:style-name="T61">Platform</text:span><text:span text:style-name="T62"> : la ligne du parti, la plateforme électorale</text:span></text:p>
        <text:p text:style-name="P63"><text:span text:style-name="T64">Primary :</text:span><text:span text:style-name="T65"><text:s/>une élection primaire</text:span></text:p>
        <text:p text:style-name="P66"><text:span text:style-name="T67">Progressivism, progressist</text:span><text:span text:style-name="T68"> : progressisme, progressiste</text:span></text:p>
        <text:p text:style-name="P69"><text:span text:style-name="T70">Pundit</text:span><text:span text:style-name="T71"> : analyste politique, expert</text:span></text:p>
        <text:p text:style-name="P72"><text:span text:style-name="T73">Swing</text:span><text:span text:style-name="T74">/battleground</text:span><text:span text:style-name="T75"><text:s/>states</text:span><text:span text:style-name="T76"> : états indécis</text:span></text:p>
        <text:p text:style-name="P77"><text:span text:style-name="T78">Swing to the left/right</text:span><text:span text:style-name="T79"> : virage à gauche/droite</text:span></text:p>
        <text:p text:style-name="P80"><text:span text:style-name="T81">A two-party system, bipartism :</text:span><text:span text:style-name="T82"><text:s/>le bipartisme</text:span></text:p>
        <text:p text:style-name="P83"><text:span text:style-name="T84">a feud, a strife</text:span><text:span text:style-name="T85"> : une dispute</text:span></text:p>
        <text:p text:style-name="P86"><text:span text:style-name="T87">To pit s.o. against s.o. else</text:span><text:span text:style-name="T88"> : opposer qqn à qqn</text:span></text:p>
        <text:p text:style-name="P89"><text:span text:style-name="T90">To vie for</text:span><text:span text:style-name="T91"> : se disputer qqch</text:span></text:p>
        <text:p text:style-name="P92"><text:span text:style-name="T93">Civil unrest :<text:s/></text:span><text:span text:style-name="T94">troubles sociaux</text:span></text:p>
        <text:p text:style-name="P95"><text:span text:style-name="T96">A tug-of-war </text:span><text:span text:style-name="T97">: lutte acharnée, bras de fer</text:span></text:p>
        <text:p text:style-name="P98"><text:span text:style-name="T99">A hot-button issue</text:span><text:span text:style-name="T100"> : sujet brûlant, sensible</text:span></text:p>
        <text:p text:style-name="P101"><text:span text:style-name="T102">A pressing issue</text:span><text:span text:style-name="T103"> : une question urgente</text:span></text:p>
        <text:p text:style-name="P104"><text:span text:style-name="T105">Resentment </text:span><text:span text:style-name="T106">: ressentiment, rancoeur</text:span></text:p>
        <text:p text:style-name="P107"><text:span text:style-name="T108">A soundbite</text:span><text:span text:style-name="T109"> : élément de langage, petite phrase très médiatique</text:span></text:p>
        <text:p text:style-name="P110"/>
        <text:p text:style-name="P111"><text:a office:title="United States Electoral College" xlink:href="https://en.wikipedia.org/wiki/United_States_Electoral_College" office:target-frame-name="_top" xlink:show="replace"><text:span text:style-name="T112">Electoral College</text:span></text:a><text:span text:style-name="T113"> </text:span><text:span text:style-name="T114">:The 538 electors nominated by the states to elect the </text:span><text:a xlink:href="https://en.wikipedia.org/wiki/Glossary_of_American_politics#president" office:target-frame-name="_top" xlink:show="replace"><text:span text:style-name="T115">President</text:span></text:a><text:span text:style-name="T116">.<text:s/></text:span></text:p>
        <text:p text:style-name="P117"><text:span text:style-name="T118">the front runner</text:span><text:span text:style-name="T119"> : le favori</text:span></text:p>
        <text:p text:style-name="P120"><text:span text:style-name="T121">a hardliner</text:span><text:span text:style-name="T122"> : un jusqu’au boutiste</text:span></text:p>
        <text:p text:style-name="P123"><text:span text:style-name="T124">a moderate</text:span><text:span text:style-name="T125"> : un modéré</text:span></text:p>
        <text:p text:style-name="P126"><text:span text:style-name="T127">popularity rating</text:span><text:span text:style-name="T128"> : côte de popularité</text:span></text:p>
        <text:p text:style-name="P129"><text:span text:style-name="T130">to cast a ballot</text:span><text:span text:style-name="T131"> : voter</text:span></text:p>
        <text:p text:style-name="P132"><text:span text:style-name="T133">a tie</text:span><text:span text:style-name="T134"> : un match nul</text:span></text:p>
        <text:p text:style-name="P135"><text:span text:style-name="T136">a political landslide</text:span><text:span text:style-name="T137"> : un raz de marée électoral</text:span></text:p>
        <text:p text:style-name="P138"><text:span text:style-name="T139">a pledge</text:span><text:span text:style-name="T140"> : une promesse</text:span></text:p>
        <text:p text:style-name="P141"><text:span text:style-name="T142">the turnout</text:span><text:span text:style-name="T143"> : la paticipation électorale</text:span></text:p>
        <text:p text:style-name="P144"><text:span text:style-name="T145">rigged elections</text:span><text:span text:style-name="T146"> : des élections truquées</text:span></text:p>
        <text:p text:style-name="P147"><text:span text:style-name="T148">to antagonize sby</text:span><text:span text:style-name="T149"> : se mettre à dos qqn</text:span></text:p>
        <text:p text:style-name="P150"><text:span text:style-name="T151">turmoil</text:span><text:span text:style-name="T152"> : agitation, tourmente</text:span></text:p>
        <text:p text:style-name="P153"><text:span text:style-name="T154">franchise</text:span><text:span text:style-name="T155"> : le droit de vote</text:span></text:p>
        <text:p text:style-name="P156"><text:span text:style-name="T157">an outcome</text:span><text:span text:style-name="T158"> : une issue</text:span></text:p>
        <text:p text:style-name="P159"><text:span text:style-name="T160">overall majority</text:span><text:span text:style-name="T161"> : une majorité absolue</text:span></text:p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glossary-link-internal" style:display-name="glossary-link-internal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09-04T01:54:00Z</meta:creation-date>
    <dc:date>2023-09-04T02:30:00Z</dc:date>
    <meta:template xlink:href="Normal" xlink:type="simple"/>
    <meta:editing-cycles>1</meta:editing-cycles>
    <meta:editing-duration>PT2160S</meta:editing-duration>
    <meta:document-statistic meta:page-count="1" meta:paragraph-count="5" meta:word-count="421" meta:character-count="2737" meta:row-count="19" meta:non-whitespace-character-count="2321"/>
  </office:meta>
</office:document-meta>
</file>