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HE MEDIA</text:p>
      <text:p text:style-name="P2"/>
      <text:p text:style-name="P3">The press : la presse</text:p>
      <text:p text:style-name="P4">A newspaper : un journal</text:p>
      <text:p text:style-name="P5">A columnist : un chroniqueur</text:p>
      <text:p text:style-name="P6">Media coverage : la couverture médiatique</text:p>
      <text:p text:style-name="P7">A news outlet : un média</text:p>
      <text:p text:style-name="P8">A newsagent : un marchand de journaux</text:p>
      <text:p text:style-name="P9">A media mogul : un grand patron des médias</text:p>
      <text:p text:style-name="P10">To publish : publier</text:p>
      <text:p text:style-name="P11">To print : imprimer</text:p>
      <text:p text:style-name="P12">Media hype : battage médiatique</text:p>
      <text:p text:style-name="P13">Journalese : le jargon des journalistes</text:p>
      <text:p text:style-name="P14">Daily/weekly/monthly : quotidien/hendomadaire/mensuel</text:p>
      <text:p text:style-name="P15">The headlines : les gros titres</text:p>
      <text:p text:style-name="P16">To hit the headlines : faire les gros titres</text:p>
      <text:p text:style-name="P17">The front page : la une</text:p>
      <text:p text:style-name="P18">Small ads : les petites annonces</text:p>
      <text:p text:style-name="P19">Agony column : le courrier du<text:s/>cœur</text:p>
      <text:p text:style-name="P20">A cartoon : un dessin humoristique</text:p>
      <text:p text:style-name="P21">A caption : une légende</text:p>
      <text:p text:style-name="P22">To subscribe : s’abonner<text:s/></text:p>
      <text:p text:style-name="P23">Readership : le lectorat</text:p>
      <text:p text:style-name="P24">Circulation : le tirage</text:p>
      <text:p text:style-name="P25">An issue : un numéro</text:p>
      <text:p text:style-name="P26">Current events : l’actualité</text:p>
      <text:p text:style-name="P27">A news item : une information</text:p>
      <text:p text:style-name="P28">A topical issue : un fait d’actualité</text:p>
      <text:p text:style-name="P29">To expose : dénoncer</text:p>
      <text:p text:style-name="P30">A leak : une fuite</text:p>
      <text:p text:style-name="P31">Reliable/unreliable : fiable/peu fiable</text:p>
      <text:p text:style-name="P32">Biased : partial</text:p>
      <text:p text:style-name="P33">Broadcast media : radio et télévision</text:p>
      <text:p text:style-name="P34">A TV channel : une chaîne de télé</text:p>
      <text:p text:style-name="P35">A TV show : une émission</text:p>
      <text:p text:style-name="P36">A host : un présentateur</text:p>
      <text:p text:style-name="P37">A TV series : une série télé</text:p>
      <text:p text:style-name="P38">Live : en direct</text:p>
      <text:p text:style-name="P39">Audience ratings : l’audimat</text:p>
      <text:p text:style-name="P40">A commercial : un spot publicitaire</text:p>
      <text:p text:style-name="P41">To broadcast : diffuser</text:p>
      <text:p text:style-name="P42">Libel : la diffamation</text:p>
      <text:p text:style-name="P43">To censor : censurer</text:p>
      <text:p text:style-name="P44">To gag the press : museler la presse</text:p>
      <text:p text:style-name="P45">The fourth estate : le quatrième pouvoir</text:p>
      <text:p text:style-name="P46">The yellow press : la presse à sensation</text:p>
      <text:p text:style-name="P47">A press release : un communiqué de presse</text:p>
      <text:p text:style-name="P48">A rag : une feuille de chou</text:p>
      <text:p text:style-name="P49">Quality press : un journal sérieux</text:p>
      <text:p text:style-name="P50">A column : une rubrique</text:p>
      <text:p text:style-name="P51">The weather report : la météo</text:p>
      <text:p text:style-name="P52">To woo readers : attirer les lecteursto sensitize public opinion : sensibiliser l’opinion publique</text:p>
      <text:p text:style-name="P53">Off-the-record : officieux</text:p>
      <text:p text:style-name="P54">To grant an interview : accorder un interview</text:p>
      <text:p text:style-name="P55">A televised debate : un débat télévisé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2-09-12T01:35:00Z</meta:creation-date>
    <dc:date>2022-09-12T01:35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10" meta:row-count="12" meta:non-whitespace-character-count="1450"/>
  </office:meta>
</office:document-meta>
</file>