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00%">
        <style:tab-stops>
          <style:tab-stop style:type="left" style:position="2.12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 foreigner : un étranger</text:p>
      <text:p text:style-name="P4">A stranger : un inconnu</text:p>
      <text:p text:style-name="P5">A national : un ressortissant</text:p>
      <text:p text:style-name="P6"/>
      <text:p text:style-name="P7">Native/home country : pays d’origine</text:p>
      <text:p text:style-name="P8">A host country :<text:s/>un pays d’accueil</text:p>
      <text:p text:style-name="P9">Migration flows : les flux d’immigration</text:p>
      <text:p text:style-name="P10">A stowaway : un passager clandestin</text:p>
      <text:p text:style-name="P11">An undocumented alien : un sans-papiers</text:p>
      <text:p text:style-name="P12">A border/frontier : une frontière</text:p>
      <text:p text:style-name="P13">Customs : la douane</text:p>
      <text:p text:style-name="P14">Identity check : les contrôles d’identité</text:p>
      <text:p text:style-name="P15">A detention facility : un centre de rétention administrative</text:p>
      <text:p text:style-name="P16">A refugee : un réfugié</text:p>
      <text:p text:style-name="P17">To seek political asylum : demander l’asile politique</text:p>
      <text:p text:style-name="P18">An asylum seeker :<text:s/>un demandeur d’asile</text:p>
      <text:p text:style-name="P19">To flee persecution/destitution : fuir la persécution, la misère</text:p>
      <text:p text:style-name="P20">Human trafficking :<text:s/>le trafic des êtres humains</text:p>
      <text:p text:style-name="P21">A smuggler : un passeur</text:p>
      <text:p text:style-name="P22">To deport sby : expulser quelqu’un</text:p>
      <text:p text:style-name="P23">Brain drain : la fuite des cerveaux</text:p>
      <text:p text:style-name="P24">To start from scratch : partir de rien</text:p>
      <text:p text:style-name="P25">A work permit : un permis de travail</text:p>
      <text:p text:style-name="P26">A resident permit : un permis de séjour</text:p>
      <text:p text:style-name="P27">To become integrated : s’intégrer</text:p>
      <text:p text:style-name="P28">To be granted citizenship : se faire naturaliser</text:p>
      <text:p text:style-name="P29">Family reunion : le regroupement familial</text:p>
      <text:p text:style-name="P30">Benefit fraud : fraude aux prestations sociales</text:p>
      <text:p text:style-name="P31">A freeloader : un parasite</text:p>
      <text:p text:style-name="P32">A sham marriage : un mariage blanc</text:p>
      <text:p text:style-name="P33">To flood : inonder</text:p>
      <text:p text:style-name="P34">To be swamped with foreigners : être envahi par les étrangers</text:p>
      <text:p text:style-name="P35">The influx of workers :<text:s/>l’afflux de travailleurs</text:p>
      <text:p text:style-name="P36">To stem the flow of immigrants : endiguer l’afflux de migrants</text:p>
      <text:p text:style-name="P37">To curb immigration : freiner l’immigration</text:p>
      <text:p text:style-name="P38">A far-right party : un parti d’extrême-droite</text:p>
      <text:p text:style-name="P39">To scare immigrants away : faire fuir les immigrants</text:p>
      <text:p text:style-name="P40">A born and bred NewYorker : un NY de souche</text:p>
      <text:p text:style-name="P41">Xenophobia : la xénophobie</text:p>
      <text:p text:style-name="P42">Xenophobic : xénophobe</text:p>
      <text:p text:style-name="P43">To be lured to : être alléché par</text:p>
      <text:p text:style-name="P44">To yearn for : aspirer à</text:p>
      <text:p text:style-name="P45">A beacon : un phare</text:p>
      <text:p text:style-name="P46">A would-be immigrant : un émigrant potentiel</text:p>
      <text:p text:style-name="P47">Gruelling : exténuant</text:p>
      <text:p text:style-name="P48">Harrowing : déchirant</text:p>
      <text:p text:style-name="P49">Taxing : éprouvant</text:p>
      <text:p text:style-name="P50">Hazardous : dangereux</text:p>
      <text:p text:style-name="P51">To provide a sanctuary for : fournir un sanctuaire</text:p>
      <text:p text:style-name="P52">Bogus documents : faux papiers</text:p>
      <text:soft-page-break/>
      <text:p text:style-name="P53">Forged : falsifié</text:p>
      <text:p text:style-name="P54">A green card (USA) : permis de séjour</text:p>
      <text:p text:style-name="P55">To try one’s luck : tenter sa chance</text:p>
      <text:p text:style-name="P56">To make a fresh start : prendre un nouveau départ</text:p>
      <text:p text:style-name="P57">To blend in : se fondre dans</text:p>
      <text:p text:style-name="P58">To feel ostracized : se sentir exclu</text:p>
      <text:p text:style-name="P59">A scapegoat : un bouc émissaire</text:p>
      <text:p text:style-name="P60">The Geneva Convention : la convention de Genève</text:p>
      <text:p text:style-name="P61">To qualify as : remplir les conditions nécessaires pour</text:p>
      <text:p text:style-name="P62">To deter (from) : dissuader de<text:s/></text:p>
      <text:p text:style-name="P63">A deterrent : un moyen de dissuasion</text:p>
      <text:p text:style-name="P64">To expel : expulser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text-transform="uppercase" fo: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6.50694in" svg:height="0.29514in" draw:z-index="251659264" draw:id="id0" draw:style-name="a0" draw:name="Rectangle 197" text:anchor-type="paragraph"><svg:title/><svg:desc/><text:p text:style-name="P2"><text:span text:style-name="T3">VOCABULARY : IMMIGRATION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CABULARY : IMMIGRATION</dc:title>
    <dc:description/>
    <dc:subject/>
    <meta:initial-creator>carine colletin</meta:initial-creator>
    <dc:creator>carine colletin</dc:creator>
    <meta:creation-date>2022-08-24T16:11:00Z</meta:creation-date>
    <dc:date>2022-08-26T19:47:00Z</dc:date>
    <meta:template xlink:href="Normal" xlink:type="simple"/>
    <meta:editing-cycles>1</meta:editing-cycles>
    <meta:editing-duration>PT3420S</meta:editing-duration>
    <meta:document-statistic meta:page-count="2" meta:paragraph-count="4" meta:word-count="347" meta:character-count="2256" meta:row-count="15" meta:non-whitespace-character-count="1913"/>
  </office:meta>
</office:document-meta>
</file>