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justify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4" style:parent-style-name="Normal" style:family="paragraph">
      <style:paragraph-properties fo:text-align="justify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5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line-height="100%"/>
    </style:style>
    <style:style style:name="T1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4" style:parent-style-name="Policepardéfau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ULTRA-FAST FASHION IS TAKING OVER – AND USING EVERY TRICK IN THE</text:p>
      <text:p text:style-name="P2">BOOK TO GET US ADDICTED</text:p>
      <text:p text:style-name="P3">The Guardian, April 2022</text:p>
      <text:p text:style-name="P4"/>
      <text:p text:style-name="P5">The Chinese fashion retail website Shein was recently valued at $100bn and has added<text:s/>almost 315,000 styles to its website this year alone. At the time of writing, Shein UK has a lot of<text:s/>items in the under £5 section, with several crop tops and miniskirts priced at an alarming £1.99.</text:p>
      <text:p text:style-name="P6"/>
      <text:p text:style-name="P7">Fashion, especially the cheap kind, is addictive. That’s why ultra-fast fashion brands such asShein keep increasing the array of styles on offer, while social media ads and customer-generated<text:s/>content such as “haul videos” ensure that fashion addicts never forget about their drug. Some of<text:s/>these videos are sponsored by the brands, but the personable, chatty style helps viewers forget<text:s/>that they are in fact watching ads. Wealthy YouTubers disguised as average shoppers normalise<text:s/>the idea of ordering bags full of clothes every single week.</text:p>
      <text:p text:style-name="P8"/>
      <text:p text:style-name="P9">Georgia Willard, a 23-year-old student and former fast fashion addict, tells me that her social<text:s/>bubble as a teenager in Australia fed her addiction. “You felt like you needed to have a different<text:s/>outfit every time you went out to prove to people that you could dress properly and look the part. I<text:s/>ended up buying outfits almost every weekend.”</text:p>
      <text:p text:style-name="P10"/>
      <text:p text:style-name="P11">Willard was prompted to kick her fast fashion habit when she learned about the<text:s/>environmental and human impacts of the fashion industry in a textiles class at school. In addition<text:s/>to learning about the ugly reality of the fashion industry from the documentary the True Cost,<text:s/>which she watched at school, she also realised she couldn’t keep up her habit and afford a big trip<text:s/>she’d planned to the UK. Since then, the growth of cheaper, ultra-fast fashion brands has made<text:s/>the cycle of buy, wear, throw away and repeat all the more difficult to escape.</text:p>
      <text:p text:style-name="P12"/>
      <text:p text:style-name="P13">Willard now feeds her fashion addiction with secondhand apps such as Depop and Vinted<text:s/>instead. For so many, it seems impulsion and consumerism are more powerful than a desire for a<text:s/>world in which female garment workers can work in a safe environment, let alone live happy, full<text:s/>lives – some workers at factories supplying Shein reported working more than 75 hours a week. In<text:s/>one of them, workers got one day off a month.</text:p>
      <text:p text:style-name="P14"/>
      <text:p text:style-name="P15"><text:span text:style-name="T16">Ultra-fast fashion is not good news for the planet, either. At this rate, by 2050 the fashion</text:span><text:span text:style-name="T17"><text:s/></text:span><text:span text:style-name="T18">industry may use almost a quarter of the world’s carbon budget. Around 60% of Gen Z say they</text:span><text:span text:style-name="T19"><text:s/></text:span><text:span text:style-name="T20">have altered their personal spending habits and behaviours to reduce their environmental impact,</text:span><text:span text:style-name="T21"><text:s/></text:span><text:span text:style-name="T22">but they also seem to be pushing the growth of ultra-fast fashion – the attitude-behaviour gap is</text:span><text:span text:style-name="T23"><text:s/></text:span><text:span text:style-name="T24">hug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ine colletin</meta:initial-creator>
    <dc:creator>carine colletin</dc:creator>
    <meta:creation-date>2023-10-15T16:17:00Z</meta:creation-date>
    <dc:date>2023-10-15T16:20:00Z</dc:date>
    <meta:template xlink:href="Normal" xlink:type="simple"/>
    <meta:editing-cycles>1</meta:editing-cycles>
    <meta:editing-duration>PT180S</meta:editing-duration>
    <meta:document-statistic meta:page-count="1" meta:paragraph-count="5" meta:word-count="406" meta:character-count="2638" meta:row-count="18" meta:non-whitespace-character-count="2237"/>
  </office:meta>
</office:document-meta>
</file>