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291in"/>
    </style:style>
    <style:style style:name="TableColumn3" style:family="table-column">
      <style:table-column-properties style:column-width="5.2722in"/>
    </style:style>
    <style:style style:name="TableColumn4" style:family="table-column">
      <style:table-column-properties style:column-width="2.4611in"/>
    </style:style>
    <style:style style:name="Table1" style:family="table" style:master-page-name="MP0">
      <style:table-properties style:width="8.4625in" fo:margin-left="0in" table:align="left"/>
    </style:style>
    <style:style style:name="TableRow5" style:family="table-row">
      <style:table-row-properties style:min-row-height="0.634in" fo:keep-together="always"/>
    </style:style>
    <style:style style:name="TableCell6" style:family="table-cell">
      <style:table-cell-properties fo:border="0.0069in solid #000000" style:glyph-orientation-vertical="0" fo:padding-top="0in" fo:padding-left="0.075in" fo:padding-bottom="0in" fo:padding-right="0.075in"/>
    </style:style>
    <style:style style:name="P7" style:parent-style-name="Normal" style:family="paragraph">
      <style:paragraph-properties fo:break-before="page"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size="10pt" style:font-size-asian="10pt" style:font-size-complex="10pt"/>
    </style:style>
    <style:style style:name="P12" style:parent-style-name="Normal" style:family="paragraph">
      <style:paragraph-properties fo:margin-bottom="0in" fo:line-height="100%"/>
      <style:text-properties style:font-name="Arial" style:font-name-complex="Arial" fo:font-size="10pt" style:font-size-asian="10pt" style:font-size-complex="10pt"/>
    </style:style>
    <style:style style:name="P13" style:parent-style-name="Normal" style:family="paragraph">
      <style:paragraph-properties fo:margin-bottom="0in" fo:line-height="100%"/>
      <style:text-properties style:font-name="Arial" style:font-name-complex="Arial" fo:font-size="10pt" style:font-size-asian="10pt" style:font-size-complex="10pt"/>
    </style:style>
    <style:style style:name="TableRow14" style:family="table-row">
      <style:table-row-properties style:min-row-height="2.2472in" fo:keep-together="always"/>
    </style:style>
    <style:style style:name="TableCell15" style:family="table-cell">
      <style:table-cell-properties fo:border="0.0069in solid #000000" style:glyph-orientation-vertical="0" fo:padding-top="0in" fo:padding-left="0.075in" fo:padding-bottom="0in" fo:padding-right="0.075in"/>
    </style:style>
    <style:style style:name="P16"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19"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20" style:parent-style-name="NormalWeb" style:family="paragraph">
      <style:paragraph-properties fo:text-align="justify" fo:margin-top="0.1666in" fo:margin-bottom="0.1833in" fo:background-color="#FFFFFF"/>
      <style:text-properties style:font-name="Arial" style:font-name-complex="Arial" fo:color="#555555" fo:font-size="10pt" style:font-size-asian="10pt" style:font-size-complex="10pt"/>
    </style:style>
    <style:style style:name="P21" style:parent-style-name="NormalWeb" style:family="paragraph">
      <style:paragraph-properties fo:text-align="justify" fo:margin-top="0.1666in" fo:margin-bottom="0.1833in" fo:background-color="#FFFFFF"/>
      <style:text-properties style:font-name="Arial" style:font-name-complex="Arial" fo:color="#555555" fo:font-size="10pt" style:font-size-asian="10pt" style:font-size-complex="10pt"/>
    </style:style>
    <style:style style:name="P22" style:parent-style-name="NormalWeb" style:family="paragraph">
      <style:paragraph-properties fo:text-align="justify" fo:margin-top="0.1666in" fo:margin-bottom="0.1833in" fo:background-color="#FFFFFF"/>
      <style:text-properties style:font-name="Arial" style:font-name-complex="Arial" fo:color="#555555" fo:font-size="10pt" style:font-size-asian="10pt" style:font-size-complex="10pt"/>
    </style:style>
    <style:style style:name="P23" style:parent-style-name="NormalWeb" style:family="paragraph">
      <style:paragraph-properties fo:text-align="end" fo:margin-top="0.1666in" fo:margin-bottom="0.1833in" fo:background-color="#FFFFFF"/>
      <style:text-properties style:font-name="Arial" style:font-name-complex="Arial" fo:color="#555555" fo:font-size="10pt" style:font-size-asian="10pt" style:font-size-complex="10pt"/>
    </style:style>
    <style:style style:name="P24" style:parent-style-name="NormalWeb" style:family="paragraph">
      <style:paragraph-properties fo:text-align="end" fo:margin-top="0.1666in" fo:margin-bottom="0.1833in" fo:background-color="#FFFFFF"/>
    </style:style>
    <style:style style:name="T25" style:parent-style-name="Policepardéfaut" style:family="text">
      <style:text-properties style:font-name="Arial" style:font-name-complex="Arial" fo:color="#555555" fo:font-size="10pt" style:font-size-asian="10pt" style:font-size-complex="10pt"/>
    </style:style>
    <style:style style:name="T26" style:parent-style-name="Accentuation" style:family="text">
      <style:text-properties style:font-name="Arial" style:font-name-complex="Arial" fo:color="#555555" fo:font-size="10pt" style:font-size-asian="10pt" style:font-size-complex="10pt"/>
    </style:style>
    <style:style style:name="T27" style:parent-style-name="Policepardéfaut" style:family="text">
      <style:text-properties style:font-name="Arial" style:font-name-complex="Arial" fo:color="#555555"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0pt" style:font-size-asian="10pt" style:font-size-complex="10pt"/>
    </style:style>
    <style:style style:name="TableRow30" style:family="table-row">
      <style:table-row-properties style:min-row-height="0.7875in" fo:keep-together="always"/>
    </style:style>
    <style:style style:name="TableCell31" style:family="table-cell">
      <style:table-cell-properties fo:border="0.0069in solid #000000" style:glyph-orientation-vertical="0" fo:padding-top="0in" fo:padding-left="0.075in" fo:padding-bottom="0in" fo:padding-right="0.075in"/>
    </style:style>
    <style:style style:name="P32"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35" style:parent-style-name="Normal" style:family="paragraph">
      <style:paragraph-properties fo:margin-top="0.0694in" fo:margin-bottom="0.0694in" fo:line-height="100%" fo:background-color="#FFFFFF"/>
      <style:text-properties style:font-name="Arial" style:font-name-asian="Times New Roman" style:font-name-complex="Arial" fo:color="#4C4E4D" style:letter-kerning="false" fo:font-size="10pt" style:font-size-asian="10pt" style:font-size-complex="10pt" style:language-asian="fr" style:country-asian="FR"/>
    </style:style>
    <style:style style:name="P36" style:parent-style-name="Normal" style:family="paragraph">
      <style:paragraph-properties fo:margin-top="0.0694in" fo:margin-bottom="0.0694in" fo:line-height="100%" fo:background-color="#FFFFFF"/>
      <style:text-properties style:font-name="Arial" style:font-name-asian="Times New Roman" style:font-name-complex="Arial" fo:color="#4C4E4D" style:letter-kerning="false" fo:font-size="10pt" style:font-size-asian="10pt" style:font-size-complex="10pt" style:language-asian="fr" style:country-asian="FR"/>
    </style:style>
    <style:style style:name="P37" style:parent-style-name="Normal" style:family="paragraph">
      <style:paragraph-properties fo:margin-top="0.0694in" fo:margin-bottom="0.0694in" fo:line-height="100%" fo:background-color="#FFFFFF"/>
      <style:text-properties style:font-name="Arial" style:font-name-asian="Times New Roman" style:font-name-complex="Arial" fo:color="#4C4E4D" style:letter-kerning="false" fo:font-size="10pt" style:font-size-asian="10pt" style:font-size-complex="10pt" style:language-asian="fr" style:country-asian="FR"/>
    </style:style>
    <style:style style:name="P38" style:parent-style-name="Normal" style:family="paragraph">
      <style:paragraph-properties fo:margin-top="0.0694in" fo:margin-bottom="0.0694in" fo:line-height="100%" fo:background-color="#FFFFFF"/>
      <style:text-properties style:font-name="Arial" style:font-name-asian="Times New Roman" style:font-name-complex="Arial" fo:color="#4C4E4D" style:letter-kerning="false" fo:font-size="10pt" style:font-size-asian="10pt" style:font-size-complex="10pt" style:language-asian="fr" style:country-asian="FR"/>
    </style:style>
    <style:style style:name="P39" style:parent-style-name="Normal" style:family="paragraph">
      <style:paragraph-properties fo:margin-top="0.0694in" fo:margin-bottom="0.0694in" fo:line-height="100%" fo:background-color="#FFFFFF"/>
    </style:style>
    <style:style style:name="T40" style:parent-style-name="Policepardéfaut" style:family="text">
      <style:text-properties style:font-name="Arial" style:font-name-asian="Times New Roman" style:font-name-complex="Arial" fo:color="#4C4E4D" style:letter-kerning="false" fo:font-size="10pt" style:font-size-asian="10pt" style:font-size-complex="10pt" style:language-asian="fr" style:country-asian="FR"/>
    </style:style>
    <style:style style:name="T41" style:parent-style-name="Policepardéfaut" style:family="text">
      <style:text-properties style:font-name="Arial" style:font-name-asian="Times New Roman" style:font-name-complex="Arial" fo:color="#4F7177" style:letter-kerning="false" fo:font-size="10pt" style:font-size-asian="10pt" style:font-size-complex="10pt" style:language-asian="fr" style:country-asian="FR"/>
    </style:style>
    <style:style style:name="T42" style:parent-style-name="Policepardéfaut" style:family="text">
      <style:text-properties style:font-name="Arial" style:font-name-asian="Times New Roman" style:font-name-complex="Arial" fo:color="#4C4E4D" style:letter-kerning="false" fo:font-size="10pt" style:font-size-asian="10pt" style:font-size-complex="10pt" style:language-asian="fr" style:country-asian="FR"/>
    </style:style>
    <style:style style:name="T43" style:parent-style-name="Policepardéfaut" style:family="text">
      <style:text-properties style:font-name="Arial" style:font-name-asian="Times New Roman" style:font-name-complex="Arial" fo:color="#4F7177" style:letter-kerning="false" fo:font-size="10pt" style:font-size-asian="10pt" style:font-size-complex="10pt" style:language-asian="fr" style:country-asian="FR"/>
    </style:style>
    <style:style style:name="T44" style:parent-style-name="Policepardéfaut" style:family="text">
      <style:text-properties style:font-name="Arial" style:font-name-asian="Times New Roman" style:font-name-complex="Arial" fo:color="#4C4E4D" style:letter-kerning="false" fo:font-size="10pt" style:font-size-asian="10pt" style:font-size-complex="10pt" style:language-asian="fr" style:country-asian="FR"/>
    </style:style>
    <style:style style:name="T45" style:parent-style-name="Policepardéfaut" style:family="text">
      <style:text-properties style:font-name="Arial" style:font-name-asian="Times New Roman" style:font-name-complex="Arial" fo:color="#4F7177" style:letter-kerning="false" fo:font-size="10pt" style:font-size-asian="10pt" style:font-size-complex="10pt" style:language-asian="fr" style:country-asian="FR"/>
    </style:style>
    <style:style style:name="T46" style:parent-style-name="Policepardéfaut" style:family="text">
      <style:text-properties style:font-name="Arial" style:font-name-asian="Times New Roman" style:font-name-complex="Arial" fo:color="#4C4E4D" style:letter-kerning="false" fo:font-size="10pt" style:font-size-asian="10pt" style:font-size-complex="10pt" style:language-asian="fr" style:country-asian="FR"/>
    </style:style>
    <style:style style:name="P47" style:parent-style-name="NormalWeb" style:family="paragraph">
      <style:paragraph-properties fo:text-align="end" fo:margin-top="0.1666in" fo:margin-bottom="0.1833in" fo:background-color="#FFFFFF"/>
      <style:text-properties style:font-name="Arial" style:font-name-complex="Arial" fo:font-style="italic" style:font-style-asian="italic" style:font-style-complex="italic" fo:font-size="10pt" style:font-size-asian="10pt" style:font-size-complex="10pt"/>
    </style:style>
    <style:style style:name="P48"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4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50" style:parent-style-name="Normal" style:family="paragraph">
      <style:paragraph-properties fo:margin-bottom="0in" fo:line-height="100%" fo:background-color="#FFFFFF"/>
    </style:style>
    <style:style style:name="T51" style:parent-style-name="Lienhypertexte" style:family="text">
      <style:text-properties style:font-name="Arial" style:font-name-complex="Arial" fo:font-style="italic" style:font-style-asian="italic" style:font-style-complex="italic" fo:font-size="10pt" style:font-size-asian="10pt" style:font-size-complex="10pt"/>
    </style:style>
    <style:style style:name="P5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10pt" style:font-size-asian="10pt" style:font-size-complex="10pt"/>
    </style:style>
    <style:style style:name="TableRow55" style:family="table-row">
      <style:table-row-properties style:min-row-height="0.7875in" fo:keep-together="always"/>
    </style:style>
    <style:style style:name="TableCell56" style:family="table-cell">
      <style:table-cell-properties fo:border="0.0069in solid #000000" style:glyph-orientation-vertical="0" fo:padding-top="0in" fo:padding-left="0.075in" fo:padding-bottom="0in" fo:padding-right="0.075in"/>
    </style:style>
    <style:style style:name="P57"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60" style:parent-style-name="Normal" style:family="paragraph">
      <style:paragraph-properties fo:text-align="justify" fo:margin-top="0.0694in" fo:margin-bottom="0.0694in" fo:line-height="100%"/>
    </style:style>
    <style:style style:name="T61" style:parent-style-name="Policepardéfaut" style:family="text">
      <style:text-properties style:font-name="Arial" style:font-name-asian="Times New Roman" style:font-name-complex="Arial" fo:letter-spacing="0.0013in" style:letter-kerning="false" fo:font-size="10pt" style:font-size-asian="10pt" style:font-size-complex="10pt" style:language-asian="fr" style:country-asian="FR"/>
    </style:style>
    <style:style style:name="T62" style:parent-style-name="Policepardéfaut" style:family="text">
      <style:text-properties style:font-name="Arial" style:font-name-asian="Times New Roman" style:font-name-complex="Arial" fo:letter-spacing="0.0013in" style:letter-kerning="false" fo:font-size="10pt" style:font-size-asian="10pt" style:font-size-complex="10pt" style:language-asian="fr" style:country-asian="FR"/>
    </style:style>
    <style:style style:name="T63" style:parent-style-name="Policepardéfaut" style:family="text">
      <style:text-properties style:font-name="Arial" style:font-name-asian="Times New Roman" style:font-name-complex="Arial" fo:letter-spacing="0.0013in" style:letter-kerning="false" fo:font-size="10pt" style:font-size-asian="10pt" style:font-size-complex="10pt" style:language-asian="fr" style:country-asian="FR"/>
    </style:style>
    <style:style style:name="P64" style:parent-style-name="Normal" style:family="paragraph">
      <style:paragraph-properties fo:text-align="justify" fo:margin-top="0.0694in" fo:margin-bottom="0.0694in" fo:line-height="100%"/>
      <style:text-properties style:font-name="Arial" style:font-name-asian="Times New Roman" style:font-name-complex="Arial" fo:letter-spacing="0.0013in" style:letter-kerning="false" fo:font-size="10pt" style:font-size-asian="10pt" style:font-size-complex="10pt" style:language-asian="fr" style:country-asian="FR"/>
    </style:style>
    <style:style style:name="P65" style:parent-style-name="Normal" style:family="paragraph">
      <style:paragraph-properties fo:text-align="justify" fo:margin-top="0.0694in" fo:margin-bottom="0.0694in" fo:line-height="100%"/>
    </style:style>
    <style:style style:name="T66" style:parent-style-name="Policepardéfaut" style:family="text">
      <style:text-properties style:font-name="Arial" style:font-name-asian="Times New Roman" style:font-name-complex="Arial" fo:letter-spacing="0.0013in" style:letter-kerning="false" fo:font-size="10pt" style:font-size-asian="10pt" style:font-size-complex="10pt" style:language-asian="fr" style:country-asian="FR"/>
    </style:style>
    <style:style style:name="T67" style:parent-style-name="Policepardéfaut" style:family="text">
      <style:text-properties style:font-name="Arial" style:font-name-asian="Times New Roman" style:font-name-complex="Arial" fo:letter-spacing="0.0013in" style:letter-kerning="false" fo:font-size="10pt" style:font-size-asian="10pt" style:font-size-complex="10pt" style:language-asian="fr" style:country-asian="FR"/>
    </style:style>
    <style:style style:name="P68" style:parent-style-name="Normal" style:family="paragraph">
      <style:paragraph-properties fo:text-align="justify" fo:margin-top="0.0694in" fo:margin-bottom="0.0694in" fo:line-height="100%"/>
    </style:style>
    <style:style style:name="T69" style:parent-style-name="Policepardéfaut" style:family="text">
      <style:text-properties style:font-name="Arial" style:font-name-asian="Times New Roman" style:font-name-complex="Arial" fo:letter-spacing="0.0013in" style:letter-kerning="false" fo:font-size="10pt" style:font-size-asian="10pt" style:font-size-complex="10pt" style:language-asian="fr" style:country-asian="FR"/>
    </style:style>
    <style:style style:name="T70" style:parent-style-name="Policepardéfaut" style:family="text">
      <style:text-properties style:font-name="Arial" style:font-name-asian="Times New Roman" style:font-name-complex="Arial" fo:font-style="italic" style:font-style-asian="italic" style:font-style-complex="italic" fo:letter-spacing="0.0013in" style:letter-kerning="false" fo:font-size="10pt" style:font-size-asian="10pt" style:font-size-complex="10pt" style:language-asian="fr" style:country-asian="FR"/>
    </style:style>
    <style:style style:name="P71"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72"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73"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74" style:parent-style-name="Normal" style:family="paragraph">
      <style:paragraph-properties fo:margin-bottom="0in" fo:line-height="100%"/>
    </style:style>
    <style:style style:name="T75" style:parent-style-name="Lienhypertexte" style:family="text">
      <style:text-properties style:font-name="Arial" style:font-name-complex="Arial" fo:font-size="10pt" style:font-size-asian="10pt" style:font-size-complex="10pt"/>
    </style:style>
    <style:style style:name="P76" style:parent-style-name="Normal" style:family="paragraph">
      <style:paragraph-properties fo:margin-bottom="0in" fo:line-height="100%"/>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size="10pt" style:font-size-asian="10pt" style:font-size-complex="10pt"/>
    </style:style>
    <style:style style:name="TableRow79" style:family="table-row">
      <style:table-row-properties style:min-row-height="0.7875in" fo:keep-together="always"/>
    </style:style>
    <style:style style:name="TableCell80" style:family="table-cell">
      <style:table-cell-properties fo:border="0.0069in solid #000000" style:glyph-orientation-vertical="0" fo:padding-top="0in" fo:padding-left="0.075in" fo:padding-bottom="0in" fo:padding-right="0.075in"/>
    </style:style>
    <style:style style:name="P81"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8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6" style:parent-style-name="Normal" style:family="paragraph">
      <style:paragraph-properties fo:text-align="end" fo:margin-bottom="0in" fo:line-height="100%"/>
      <style:text-properties style:font-name="Arial" style:font-name-complex="Arial" fo:font-style="italic" style:font-style-asian="italic" style:font-style-complex="italic" fo:font-size="10pt" style:font-size-asian="10pt" style:font-size-complex="10pt"/>
    </style:style>
    <style:style style:name="P87" style:parent-style-name="Normal" style:family="paragraph">
      <style:paragraph-properties fo:text-align="end" fo:margin-bottom="0in" fo:line-height="100%"/>
      <style:text-properties style:font-name="Arial" style:font-name-complex="Arial" fo:font-style="italic" style:font-style-asian="italic" style:font-style-complex="italic" fo:font-size="10pt" style:font-size-asian="10pt" style:font-size-complex="10pt"/>
    </style:style>
    <style:style style:name="P88" style:parent-style-name="Normal" style:family="paragraph">
      <style:paragraph-properties fo:margin-bottom="0in" fo:line-height="100%"/>
      <style:text-properties style:font-name="Arial" style:font-name-complex="Arial" fo:font-size="10pt" style:font-size-asian="10pt" style:font-size-complex="10pt"/>
    </style:style>
    <style:style style:name="P89" style:parent-style-name="Normal" style:family="paragraph">
      <style:paragraph-properties fo:margin-bottom="0in" fo:line-height="100%"/>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size="10pt" style:font-size-asian="10pt" style:font-size-complex="10pt"/>
    </style:style>
    <style:style style:name="TableRow92" style:family="table-row">
      <style:table-row-properties style:min-row-height="0.7875in" fo:keep-together="always"/>
    </style:style>
    <style:style style:name="TableCell93" style:family="table-cell">
      <style:table-cell-properties fo:border="0.0069in solid #000000" style:glyph-orientation-vertical="0" fo:padding-top="0in" fo:padding-left="0.075in" fo:padding-bottom="0in" fo:padding-right="0.075in"/>
    </style:style>
    <style:style style:name="P94"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97"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121212" style:letter-kerning="false" fo:font-size="10pt" style:font-size-asian="10pt" style:font-size-complex="10pt" style:language-asian="fr" style:country-asian="FR"/>
    </style:style>
    <style:style style:name="P98" style:parent-style-name="dcr-1kas69x" style:family="paragraph">
      <style:paragraph-properties style:vertical-align="baseline" fo:margin-top="0in" fo:margin-bottom="0.1458in" fo:background-color="#FFFFFF"/>
      <style:text-properties style:font-name="Arial" style:font-name-complex="Arial" fo:color="#121212" fo:font-size="10pt" style:font-size-asian="10pt" style:font-size-complex="10pt"/>
    </style:style>
    <style:style style:name="P99" style:parent-style-name="dcr-1kas69x" style:family="paragraph">
      <style:paragraph-properties style:vertical-align="baseline" fo:margin-top="0in" fo:margin-bottom="0.1458in" fo:background-color="#FFFFFF"/>
      <style:text-properties style:font-name="Arial" style:font-name-complex="Arial" fo:color="#121212" fo:font-size="10pt" style:font-size-asian="10pt" style:font-size-complex="10pt"/>
    </style:style>
    <style:style style:name="P100" style:parent-style-name="Normal" style:family="paragraph">
      <style:paragraph-properties style:vertical-align="baseline" fo:margin-bottom="0.1458in" fo:line-height="100%" fo:background-color="#FFFFFF"/>
      <style:text-properties style:font-name="Arial" style:font-name-asian="Times New Roman" style:font-name-complex="Arial" fo:color="#121212" style:letter-kerning="false" fo:font-size="10pt" style:font-size-asian="10pt" style:font-size-complex="10pt" style:language-asian="fr" style:country-asian="FR"/>
    </style:style>
    <style:style style:name="P101" style:parent-style-name="Normal" style:family="paragraph">
      <style:paragraph-properties style:vertical-align="baseline" fo:margin-bottom="0in" fo:line-height="100%" fo:background-color="#FFFFFF"/>
      <style:text-properties style:font-name="Arial" style:font-name-asian="Times New Roman" style:font-name-complex="Arial" fo:color="#121212" style:letter-kerning="false" fo:font-size="10pt" style:font-size-asian="10pt" style:font-size-complex="10pt" style:language-asian="fr" style:country-asian="FR"/>
    </style:style>
    <style:style style:name="P102" style:parent-style-name="Normal" style:family="paragraph">
      <style:paragraph-properties style:vertical-align="baseline" fo:margin-bottom="0.1458in" fo:line-height="100%" fo:background-color="#FFFFFF"/>
      <style:text-properties style:font-name="Arial" style:font-name-asian="Times New Roman" style:font-name-complex="Arial" fo:color="#121212" style:letter-kerning="false" fo:font-size="10pt" style:font-size-asian="10pt" style:font-size-complex="10pt" style:language-asian="fr" style:country-asian="FR"/>
    </style:style>
    <style:style style:name="P103" style:parent-style-name="Normal" style:family="paragraph">
      <style:paragraph-properties fo:margin-bottom="0in" fo:line-height="100%"/>
    </style:style>
    <style:style style:name="T104" style:parent-style-name="Policepardéfaut" style:family="text">
      <style:text-properties style:font-name="Arial" style:font-name-complex="Arial" fo:color="#121212" fo:font-size="10pt" style:font-size-asian="10pt" style:font-size-complex="10pt" fo:background-color="#FFFFFF"/>
    </style:style>
    <style:style style:name="P105" style:parent-style-name="Normal" style:family="paragraph">
      <style:paragraph-properties fo:margin-bottom="0in" fo:line-height="100%"/>
      <style:text-properties style:font-name="Arial" style:font-name-complex="Arial" fo:font-size="10pt" style:font-size-asian="10pt" style:font-size-complex="10pt"/>
    </style:style>
    <style:style style:name="P106"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107"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108" style:parent-style-name="Normal" style:family="paragraph">
      <style:paragraph-properties fo:margin-bottom="0in" fo:line-height="100%"/>
    </style:style>
    <style:style style:name="T109" style:parent-style-name="Lienhypertexte" style:family="text">
      <style:text-properties style:font-name="Arial" style:font-name-complex="Arial" fo:font-size="10pt" style:font-size-asian="10pt" style:font-size-complex="10pt"/>
    </style:style>
    <style:style style:name="P110" style:parent-style-name="Normal" style:family="paragraph">
      <style:paragraph-properties fo:margin-bottom="0in" fo:line-height="100%"/>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0pt" style:font-size-asian="10pt" style:font-size-complex="10pt"/>
    </style:style>
    <style:style style:name="TableRow113" style:family="table-row">
      <style:table-row-properties style:min-row-height="0.7875in" fo:keep-together="always"/>
    </style:style>
    <style:style style:name="TableCell114" style:family="table-cell">
      <style:table-cell-properties fo:border="0.0069in solid #000000" style:glyph-orientation-vertical="0" fo:padding-top="0in" fo:padding-left="0.075in" fo:padding-bottom="0in" fo:padding-right="0.075in"/>
    </style:style>
    <style:style style:name="P115"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118" style:parent-style-name="Normal" style:family="paragraph">
      <style:paragraph-properties fo:text-align="justify" fo:margin-top="0.2916in" fo:margin-bottom="0.2916in" fo:line-height="100%" fo:background-color="#FFFFFF"/>
      <style:text-properties style:font-name="Arial" style:font-name-asian="Times New Roman" style:font-name-complex="Arial" fo:letter-spacing="0.0055in" style:letter-kerning="false" fo:font-size="10pt" style:font-size-asian="10pt" style:font-size-complex="10pt" style:language-asian="fr" style:country-asian="FR"/>
    </style:style>
    <style:style style:name="P119" style:parent-style-name="Normal" style:family="paragraph">
      <style:paragraph-properties fo:text-align="justify" fo:margin-top="0.2916in" fo:margin-bottom="0.2916in" fo:line-height="100%" fo:background-color="#FFFFFF"/>
    </style:style>
    <style:style style:name="T120" style:parent-style-name="Policepardéfaut" style:family="text">
      <style:text-properties style:font-name="Arial" style:font-name-complex="Arial" fo:color="#000000" fo:font-size="10pt" style:font-size-asian="10pt" style:font-size-complex="10pt" fo:background-color="#FFFFFF"/>
    </style:style>
    <style:style style:name="T121" style:parent-style-name="Policepardéfaut" style:family="text">
      <style:text-properties style:font-name="Arial" style:font-name-complex="Arial" fo:color="#000000" fo:font-size="10pt" style:font-size-asian="10pt" style:font-size-complex="10pt" fo:background-color="#FFFFFF"/>
    </style:style>
    <style:style style:name="T122" style:parent-style-name="Policepardéfaut" style:family="text">
      <style:text-properties style:font-name="Arial" style:font-name-complex="Arial" fo:color="#000000" fo:font-size="10pt" style:font-size-asian="10pt" style:font-size-complex="10pt" fo:background-color="#FFFFFF"/>
    </style:style>
    <style:style style:name="P123" style:parent-style-name="Normal" style:family="paragraph">
      <style:paragraph-properties fo:margin-bottom="0in" fo:line-height="100%"/>
      <style:text-properties style:font-name="Arial" style:font-name-complex="Arial" fo:font-size="10pt" style:font-size-asian="10pt" style:font-size-complex="10pt"/>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125" style:parent-style-name="Normal" style:family="paragraph">
      <style:paragraph-properties fo:margin-bottom="0in" fo:line-height="100%"/>
      <style:text-properties style:font-name="Arial" style:font-name-complex="Arial" fo:font-size="10pt" style:font-size-asian="10pt" style:font-size-complex="10pt"/>
    </style:style>
    <style:style style:name="P126" style:parent-style-name="Normal" style:family="paragraph">
      <style:paragraph-properties fo:margin-bottom="0in" fo:line-height="100%"/>
    </style:style>
    <style:style style:name="T127" style:parent-style-name="Lienhypertexte" style:family="text">
      <style:text-properties style:font-name="Arial" style:font-name-complex="Arial" fo:font-size="10pt" style:font-size-asian="10pt" style:font-size-complex="10pt"/>
    </style:style>
    <style:style style:name="P128" style:parent-style-name="Normal" style:family="paragraph">
      <style:paragraph-properties fo:margin-bottom="0in" fo:line-height="100%"/>
      <style:text-properties style:font-name="Arial" style:font-name-complex="Arial" fo:font-size="10pt" style:font-size-asian="10pt" style:font-size-complex="10pt"/>
    </style:style>
    <style:style style:name="P12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130" style:parent-style-name="Normal" style:family="paragraph">
      <style:paragraph-properties fo:margin-bottom="0in" fo:line-height="100%"/>
    </style:style>
    <style:style style:name="T131" style:parent-style-name="Lienhypertexte" style:family="text">
      <style:text-properties style:font-name="Arial" style:font-name-complex="Arial" fo:font-size="10pt" style:font-size-asian="10pt" style:font-size-complex="10pt"/>
    </style:style>
    <style:style style:name="P132" style:parent-style-name="Normal" style:family="paragraph">
      <style:paragraph-properties fo:margin-bottom="0in" fo:line-height="100%"/>
      <style:text-properties style:font-name="Arial" style:font-name-complex="Arial" fo:font-size="10pt" style:font-size-asian="10pt" style:font-size-complex="10pt"/>
    </style:style>
    <style:style style:name="P133" style:parent-style-name="Normal" style:family="paragraph">
      <style:paragraph-properties fo:margin-bottom="0in" fo:line-height="100%"/>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0pt" style:font-size-asian="10pt" style:font-size-complex="10pt"/>
    </style:style>
    <style:style style:name="TableRow136" style:family="table-row">
      <style:table-row-properties style:min-row-height="0.7875in" fo:keep-together="always"/>
    </style:style>
    <style:style style:name="TableCell137" style:family="table-cell">
      <style:table-cell-properties fo:border="0.0069in solid #000000" style:glyph-orientation-vertical="0" fo:padding-top="0in" fo:padding-left="0.075in" fo:padding-bottom="0in" fo:padding-right="0.075in"/>
    </style:style>
    <style:style style:name="P138"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1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2" style:parent-style-name="Normal" style:family="paragraph">
      <style:paragraph-properties fo:text-align="end" fo:margin-bottom="0in" fo:line-height="100%"/>
      <style:text-properties style:font-name="Arial" style:font-name-complex="Arial" fo:font-style="italic" style:font-style-asian="italic" style:font-style-complex="italic" fo:font-size="10pt" style:font-size-asian="10pt" style:font-size-complex="10pt"/>
    </style:style>
    <style:style style:name="P143" style:parent-style-name="Normal" style:family="paragraph">
      <style:paragraph-properties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0pt" style:font-size-asian="10pt" style:font-size-complex="10pt"/>
    </style:style>
    <style:style style:name="TableRow146" style:family="table-row">
      <style:table-row-properties style:min-row-height="0.7875in" fo:keep-together="always"/>
    </style:style>
    <style:style style:name="TableCell147" style:family="table-cell">
      <style:table-cell-properties fo:border="0.0069in solid #000000" style:glyph-orientation-vertical="0" fo:padding-top="0in" fo:padding-left="0.075in" fo:padding-bottom="0in" fo:padding-right="0.075in"/>
    </style:style>
    <style:style style:name="P148"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151"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152"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153" style:parent-style-name="Normal" style:family="paragraph">
      <style:paragraph-properties fo:text-align="justify" fo:margin-bottom="0.2083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154" style:parent-style-name="Normal" style:family="paragraph">
      <style:paragraph-properties fo:text-align="justify" fo:margin-top="0.2083in" fo:margin-bottom="0.2083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155" style:parent-style-name="Normal" style:family="paragraph">
      <style:paragraph-properties fo:text-align="justify" fo:margin-top="0.2083in" fo:margin-bottom="0.2083in" fo:line-height="100%" fo:background-color="#FFFFFF"/>
    </style:style>
    <style:style style:name="T15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5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5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5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60"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161"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16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163" style:parent-style-name="Normal" style:family="paragraph">
      <style:paragraph-properties fo:text-align="justify" fo:margin-top="0.2083in" fo:margin-bottom="0.2083in" fo:line-height="100%" fo:background-color="#FFFFFF"/>
    </style:style>
    <style:style style:name="T164" style:parent-style-name="Lienhypertexte" style:family="text">
      <style:text-properties style:font-name="Arial" style:font-name-asian="Times New Roman" style:font-name-complex="Arial" style:letter-kerning="false" fo:font-size="10pt" style:font-size-asian="10pt" style:font-size-complex="10pt" style:language-asian="fr" style:country-asian="FR"/>
    </style:style>
    <style:style style:name="P165" style:parent-style-name="Normal" style:family="paragraph">
      <style:paragraph-properties fo:text-align="justify" fo:margin-top="0.2083in" fo:margin-bottom="0.2083in"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166" style:parent-style-name="Normal" style:family="paragraph">
      <style:paragraph-properties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10pt" style:font-size-asian="10pt" style:font-size-complex="10pt"/>
    </style:style>
    <style:style style:name="TableRow169" style:family="table-row">
      <style:table-row-properties style:min-row-height="0.7875in" fo:keep-together="always"/>
    </style:style>
    <style:style style:name="TableCell170" style:family="table-cell">
      <style:table-cell-properties fo:border="0.0069in solid #000000" style:glyph-orientation-vertical="0" fo:padding-top="0in" fo:padding-left="0.075in" fo:padding-bottom="0in" fo:padding-right="0.075in"/>
    </style:style>
    <style:style style:name="P171"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174" style:parent-style-name="Normal" style:family="paragraph">
      <style:paragraph-properties fo:margin-bottom="0.1666in" fo:line-height="100%"/>
      <style:text-properties style:font-name="Arial" style:font-name-asian="Times New Roman" style:font-name-complex="Arial" style:letter-kerning="false" fo:font-size="10pt" style:font-size-asian="10pt" style:font-size-complex="10pt" style:language-asian="fr" style:country-asian="FR"/>
    </style:style>
    <style:style style:name="P175"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176" style:parent-style-name="Normal" style:family="paragraph">
      <style:paragraph-properties fo:text-align="justify" fo:margin-top="0.0694in" fo:margin-bottom="0.0694in" fo:line-height="100%"/>
    </style:style>
    <style:style style:name="T17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7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7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8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81"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18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83"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18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85"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186"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187"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18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18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190" style:parent-style-name="Normal" style:family="paragraph">
      <style:paragraph-properties fo:text-align="justify" fo:margin-top="0.0694in" fo:margin-bottom="0.0694in" fo:line-height="100%"/>
    </style:style>
    <style:style style:name="T191" style:parent-style-name="Lienhypertexte" style:family="text">
      <style:text-properties style:font-name="Arial" style:font-name-complex="Arial" fo:font-size="10pt" style:font-size-asian="10pt" style:font-size-complex="10pt"/>
    </style:style>
    <style:style style:name="P192" style:parent-style-name="Normal" style:family="paragraph">
      <style:paragraph-properties fo:text-align="justify" fo:margin-top="0.0694in" fo:margin-bottom="0.0694in" fo:line-height="100%"/>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0pt" style:font-size-asian="10pt" style:font-size-complex="10pt"/>
    </style:style>
    <style:style style:name="TableRow195" style:family="table-row">
      <style:table-row-properties style:min-row-height="0.7875in" fo:keep-together="always"/>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200"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201" style:parent-style-name="Normal" style:family="paragraph">
      <style:paragraph-properties fo:text-align="justify" fo:line-height="100%"/>
      <style:text-properties style:font-name="Arial" style:font-name-complex="Arial" fo:font-size="10pt" style:font-size-asian="10pt" style:font-size-complex="10pt"/>
    </style:style>
    <style:style style:name="P202" style:parent-style-name="Normal" style:family="paragraph">
      <style:paragraph-properties fo:text-align="justify" fo:line-height="100%"/>
      <style:text-properties style:font-name="Arial" style:font-name-complex="Arial" fo:font-size="10pt" style:font-size-asian="10pt" style:font-size-complex="10pt"/>
    </style:style>
    <style:style style:name="P203" style:parent-style-name="Normal" style:family="paragraph">
      <style:paragraph-properties fo:text-align="justify" fo:line-height="100%"/>
      <style:text-properties style:font-name="Arial" style:font-name-complex="Arial" fo:font-size="10pt" style:font-size-asian="10pt" style:font-size-complex="10pt"/>
    </style:style>
    <style:style style:name="P204" style:parent-style-name="Normal" style:family="paragraph">
      <style:paragraph-properties fo:text-align="justify" fo:line-height="100%"/>
      <style:text-properties style:font-name="Arial" style:font-name-complex="Arial" fo:font-size="10pt" style:font-size-asian="10pt" style:font-size-complex="10pt"/>
    </style:style>
    <style:style style:name="P205" style:parent-style-name="Normal" style:family="paragraph">
      <style:paragraph-properties fo:text-align="justify" fo:line-height="100%"/>
      <style:text-properties style:font-name="Arial" style:font-name-complex="Arial" fo:font-size="10pt" style:font-size-asian="10pt" style:font-size-complex="10pt"/>
    </style:style>
    <style:style style:name="P206" style:parent-style-name="Normal" style:family="paragraph">
      <style:paragraph-properties fo:text-align="justify" fo:line-height="100%"/>
      <style:text-properties style:font-name="Arial" style:font-name-complex="Arial" fo:font-size="10pt" style:font-size-asian="10pt" style:font-size-complex="10pt"/>
    </style:style>
    <style:style style:name="P207" style:parent-style-name="Normal" style:family="paragraph">
      <style:paragraph-properties fo:text-align="justify" fo:line-height="100%"/>
      <style:text-properties style:font-name="Arial" style:font-name-complex="Arial" fo:font-size="10pt" style:font-size-asian="10pt" style:font-size-complex="10pt"/>
    </style:style>
    <style:style style:name="P208" style:parent-style-name="Normal" style:family="paragraph">
      <style:paragraph-properties fo:text-align="justify" fo:line-height="100%"/>
      <style:text-properties style:font-name="Arial" style:font-name-complex="Arial" fo:font-size="10pt" style:font-size-asian="10pt" style:font-size-complex="10pt"/>
    </style:style>
    <style:style style:name="P209" style:parent-style-name="Normal" style:family="paragraph">
      <style:paragraph-properties fo:text-align="justify" fo:line-height="100%"/>
      <style:text-properties style:font-name="Arial" style:font-name-complex="Arial" fo:font-size="10pt" style:font-size-asian="10pt" style:font-size-complex="10pt"/>
    </style:style>
    <style:style style:name="P210" style:parent-style-name="Normal" style:family="paragraph">
      <style:paragraph-properties fo:text-align="justify" fo:line-height="100%"/>
      <style:text-properties style:font-name="Arial" style:font-name-complex="Arial" fo:font-size="10pt" style:font-size-asian="10pt" style:font-size-complex="10pt"/>
    </style:style>
    <style:style style:name="P211" style:parent-style-name="Normal" style:family="paragraph">
      <style:paragraph-properties fo:text-align="end"/>
      <style:text-properties style:font-name="Arial" style:font-name-complex="Arial" fo:font-size="10pt" style:font-size-asian="10pt" style:font-size-complex="10pt"/>
    </style:style>
    <style:style style:name="P212" style:parent-style-name="Normal" style:family="paragraph">
      <style:paragraph-properties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size="10pt" style:font-size-asian="10pt" style:font-size-complex="10pt"/>
    </style:style>
    <style:style style:name="TableRow215" style:family="table-row">
      <style:table-row-properties style:min-row-height="1.6243in" fo:keep-together="always"/>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220" style:parent-style-name="Normal" style:family="paragraph">
      <style:paragraph-properties fo:margin-bottom="0in" fo:line-height="100%"/>
      <style:text-properties style:font-name="Arial" style:font-name-complex="Arial" fo:font-size="10pt" style:font-size-asian="10pt" style:font-size-complex="10pt"/>
    </style:style>
    <style:style style:name="P221" style:parent-style-name="Normal" style:family="paragraph">
      <style:paragraph-properties fo:margin-bottom="0.25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222" style:parent-style-name="Normal" style:family="paragraph">
      <style:paragraph-properties fo:margin-bottom="0.25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223" style:parent-style-name="Normal" style:family="paragraph">
      <style:paragraph-properties fo:margin-bottom="0.25in" fo:line-height="100%" fo:background-color="#FFFFFF"/>
    </style:style>
    <style:style style:name="T22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2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2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27" style:parent-style-name="Normal" style:family="paragraph">
      <style:paragraph-properties fo:margin-bottom="0in" fo:line-height="100%"/>
      <style:text-properties style:font-name="Arial" style:font-name-complex="Arial" fo:font-size="10pt" style:font-size-asian="10pt" style:font-size-complex="10pt"/>
    </style:style>
    <style:style style:name="P228" style:parent-style-name="NormalWeb" style:family="paragraph">
      <style:paragraph-properties fo:margin-top="0in" fo:margin-bottom="0.25in" fo:background-color="#FFFFFF"/>
      <style:text-properties style:font-name="Arial" style:font-name-complex="Arial" fo:color="#222F3A" fo:font-size="10pt" style:font-size-asian="10pt" style:font-size-complex="10pt"/>
    </style:style>
    <style:style style:name="P229" style:parent-style-name="NormalWeb" style:family="paragraph">
      <style:paragraph-properties fo:margin-top="0in" fo:margin-bottom="0.25in" fo:background-color="#FFFFFF"/>
      <style:text-properties style:font-name="Arial" style:font-name-complex="Arial" fo:color="#222F3A" fo:font-size="10pt" style:font-size-asian="10pt" style:font-size-complex="10pt"/>
    </style:style>
    <style:style style:name="P230" style:parent-style-name="NormalWeb" style:family="paragraph">
      <style:paragraph-properties fo:margin-top="0in" fo:margin-bottom="0.25in" fo:background-color="#FFFFFF"/>
      <style:text-properties style:font-name="Arial" style:font-name-complex="Arial" fo:color="#222F3A" fo:font-size="10pt" style:font-size-asian="10pt" style:font-size-complex="10pt"/>
    </style:style>
    <style:style style:name="P231"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232"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233" style:parent-style-name="NormalWeb" style:family="paragraph">
      <style:paragraph-properties fo:margin-top="0in" fo:margin-bottom="0.25in" fo:background-color="#FFFFFF"/>
    </style:style>
    <style:style style:name="T234" style:parent-style-name="Lienhypertexte" style:family="text">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0pt" style:font-size-asian="10pt" style:font-size-complex="10pt"/>
    </style:style>
    <style:style style:name="TableRow237" style:family="table-row">
      <style:table-row-properties style:min-row-height="1.9388in" fo:keep-together="always"/>
    </style:style>
    <style:style style:name="TableCell238" style:family="table-cell">
      <style:table-cell-properties fo:border="0.0069in solid #000000" style:glyph-orientation-vertical="0" fo:padding-top="0in" fo:padding-left="0.075in" fo:padding-bottom="0in" fo:padding-right="0.075in"/>
    </style:style>
    <style:style style:name="P23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242" style:parent-style-name="Normal" style:family="paragraph">
      <style:paragraph-properties fo:margin-bottom="0.1666in" fo:line-height="100%"/>
      <style:text-properties style:font-name="Arial" style:font-name-asian="Times New Roman" style:font-name-complex="Arial" style:letter-kerning="false" fo:font-size="10pt" style:font-size-asian="10pt" style:font-size-complex="10pt" style:language-asian="fr" style:country-asian="FR"/>
    </style:style>
    <style:style style:name="P243" style:parent-style-name="Normal" style:family="paragraph">
      <style:paragraph-properties fo:text-align="justify" fo:margin-top="0.0694in" fo:margin-bottom="0.0694in" fo:line-height="100%"/>
    </style:style>
    <style:style style:name="T24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45"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24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47" style:parent-style-name="Normal" style:family="paragraph">
      <style:paragraph-properties fo:text-align="justify" fo:margin-top="0.0694in" fo:margin-bottom="0.0694in" fo:line-height="100%"/>
    </style:style>
    <style:style style:name="T24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49"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25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1"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25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53"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254" style:parent-style-name="Normal" style:family="paragraph">
      <style:paragraph-properties fo:margin-bottom="0in" fo:line-height="100%"/>
    </style:style>
    <style:style style:name="T255" style:parent-style-name="Policepardéfaut" style:family="text">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256" style:parent-style-name="Normal" style:family="paragraph">
      <style:paragraph-properties fo:text-align="justify" fo:margin-top="0.0694in" fo:margin-bottom="0.0694in" fo:line-height="100%"/>
    </style:style>
    <style:style style:name="T257" style:parent-style-name="Lienhypertexte" style:family="text">
      <style:text-properties style:font-name="Arial" style:font-name-asian="Times New Roman" style:font-name-complex="Arial" style:letter-kerning="false" fo:font-size="10pt" style:font-size-asian="10pt" style:font-size-complex="10pt" style:language-asian="fr" style:country-asian="FR"/>
    </style:style>
    <style:style style:name="P25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259" style:parent-style-name="Normal" style:family="paragraph">
      <style:paragraph-properties fo:margin-bottom="0in" fo:line-height="100%"/>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size="10pt" style:font-size-asian="10pt" style:font-size-complex="10pt"/>
    </style:style>
    <style:style style:name="TableRow262" style:family="table-row">
      <style:table-row-properties style:min-row-height="0.7875in" fo:keep-together="always"/>
    </style:style>
    <style:style style:name="TableCell263" style:family="table-cell">
      <style:table-cell-properties fo:border="0.0069in solid #000000" style:glyph-orientation-vertical="0" fo:padding-top="0in" fo:padding-left="0.075in" fo:padding-bottom="0in" fo:padding-right="0.075in"/>
    </style:style>
    <style:style style:name="P264"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267"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2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272"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0pt" style:font-size-asian="10pt" style:font-size-complex="10pt"/>
    </style:style>
    <style:style style:name="TableRow276" style:family="table-row">
      <style:table-row-properties style:min-row-height="0.7875in" fo:keep-together="always"/>
    </style:style>
    <style:style style:name="TableCell277" style:family="table-cell">
      <style:table-cell-properties fo:border="0.0069in solid #000000" style:glyph-orientation-vertical="0" fo:padding-top="0in" fo:padding-left="0.075in" fo:padding-bottom="0in" fo:padding-right="0.075in"/>
    </style:style>
    <style:style style:name="P278"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281"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282"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font-size="10pt" style:font-size-asian="10pt" style:font-size-complex="10pt"/>
    </style:style>
    <style:style style:name="P283"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284"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285" style:parent-style-name="Normal" style:family="paragraph">
      <style:paragraph-properties fo:text-align="justify" style:vertical-align="baseline" fo:margin-bottom="0in" fo:line-height="100%" fo:background-color="#FFFFFF"/>
    </style:style>
    <style:style style:name="T28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8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8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89" style:parent-style-name="Normal" style:family="paragraph">
      <style:paragraph-properties fo:text-align="justify" style:vertical-align="baseline" fo:margin-bottom="0in" fo:line-height="100%" fo:background-color="#FFFFFF"/>
    </style:style>
    <style:style style:name="T29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9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9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93"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294"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295"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296" style:parent-style-name="Normal" style:family="paragraph">
      <style:paragraph-properties fo:text-align="justify" style:vertical-align="baseline" fo:margin-bottom="0.1458in" fo:line-height="100%" fo:background-color="#FFFFFF"/>
    </style:style>
    <style:style style:name="T297" style:parent-style-name="Lienhypertexte" style:family="text">
      <style:text-properties style:font-name="Arial" style:font-name-asian="Times New Roman" style:font-name-complex="Arial" style:letter-kerning="false" fo:font-size="10pt" style:font-size-asian="10pt" style:font-size-complex="10pt" style:language-asian="fr" style:country-asian="FR"/>
    </style:style>
    <style:style style:name="P298"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10pt" style:font-size-asian="10pt" style:font-size-complex="10pt"/>
    </style:style>
    <style:style style:name="TableRow301" style:family="table-row">
      <style:table-row-properties style:min-row-height="0.7875in" fo:keep-together="always"/>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309"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310" style:parent-style-name="Normal" style:family="paragraph">
      <style:paragraph-properties fo:text-align="justify" fo:margin-bottom="0in" fo:line-height="100%"/>
    </style:style>
    <style:style style:name="T311" style:parent-style-name="Policepardéfaut" style:family="text">
      <style:text-properties style:font-name="Arial" style:font-name-complex="Arial" fo:color="#383F4E" fo:font-size="10pt" style:font-size-asian="10pt" style:font-size-complex="10pt" fo:background-color="#FFFFFF"/>
    </style:style>
    <style:style style:name="T312" style:parent-style-name="Accentuation" style:family="text">
      <style:text-properties style:font-name="Arial" style:font-name-complex="Arial" fo:color="#383F4E" fo:font-size="10pt" style:font-size-asian="10pt" style:font-size-complex="10pt" fo:background-color="#FFFFFF"/>
    </style:style>
    <style:style style:name="T313" style:parent-style-name="Policepardéfaut" style:family="text">
      <style:text-properties style:font-name="Arial" style:font-name-complex="Arial" fo:color="#383F4E" fo:font-size="10pt" style:font-size-asian="10pt" style:font-size-complex="10pt" fo:background-color="#FFFFFF"/>
    </style:style>
    <style:style style:name="P314" style:parent-style-name="Normal" style:family="paragraph">
      <style:paragraph-properties fo:text-align="justify" fo:margin-bottom="0in" fo:line-height="100%"/>
      <style:text-properties style:font-name="Arial" style:font-name-complex="Arial" fo:color="#383F4E" fo:font-size="10pt" style:font-size-asian="10pt" style:font-size-complex="10pt" fo:background-color="#FFFFFF"/>
    </style:style>
    <style:style style:name="P315" style:parent-style-name="Normal" style:family="paragraph">
      <style:paragraph-properties fo:text-align="justify" fo:margin-bottom="0in" fo:line-height="100%"/>
      <style:text-properties style:font-name="Arial" style:font-name-complex="Arial" fo:color="#383F4E" fo:font-size="10pt" style:font-size-asian="10pt" style:font-size-complex="10pt" fo:background-color="#FFFFFF"/>
    </style:style>
    <style:style style:name="P316" style:parent-style-name="Normal" style:family="paragraph">
      <style:paragraph-properties fo:text-align="justify" fo:margin-bottom="0in" fo:line-height="100%"/>
      <style:text-properties style:font-name="Arial" style:font-name-complex="Arial" fo:color="#383F4E" fo:font-size="10pt" style:font-size-asian="10pt" style:font-size-complex="10pt" fo:background-color="#FFFFFF"/>
    </style:style>
    <style:style style:name="P317"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31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319" style:parent-style-name="Normal" style:family="paragraph">
      <style:paragraph-properties fo:margin-bottom="0in" fo:line-height="100%"/>
    </style:style>
    <style:style style:name="T320" style:parent-style-name="Lienhypertexte" style:family="text">
      <style:text-properties style:font-name="Arial" style:font-name-complex="Arial" fo:font-size="10pt" style:font-size-asian="10pt" style:font-size-complex="10pt"/>
    </style:style>
    <style:style style:name="P321" style:parent-style-name="Normal" style:family="paragraph">
      <style:paragraph-properties fo:margin-bottom="0in" fo:line-height="100%"/>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size="10pt" style:font-size-asian="10pt" style:font-size-complex="10pt"/>
    </style:style>
    <style:style style:name="TableRow324" style:family="table-row">
      <style:table-row-properties style:min-row-height="0.7875in" fo:keep-together="always"/>
    </style:style>
    <style:style style:name="TableCell325" style:family="table-cell">
      <style:table-cell-properties fo:border="0.0069in solid #000000" style:glyph-orientation-vertical="0" fo:padding-top="0in" fo:padding-left="0.075in" fo:padding-bottom="0in" fo:padding-right="0.075in"/>
    </style:style>
    <style:style style:name="P326"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32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341" style:parent-style-name="Normal" style:family="paragraph">
      <style:paragraph-properties fo:margin-bottom="0in" fo:line-height="100%"/>
      <style:text-properties style:font-name="Arial" style:font-name-complex="Arial"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font-size="10pt" style:font-size-asian="10pt" style:font-size-complex="10pt"/>
    </style:style>
    <style:style style:name="TableRow344" style:family="table-row">
      <style:table-row-properties style:min-row-height="0.7875in" fo:keep-together="always"/>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350"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351" style:parent-style-name="Normal" style:family="paragraph">
      <style:paragraph-properties fo:text-align="justify" fo:margin-top="0.2916in" fo:margin-bottom="0.2916in" fo:line-height="100%" fo:background-color="#FFFFFF"/>
      <style:text-properties style:font-name="Arial" style:font-name-asian="Times New Roman" style:font-name-complex="Arial" fo:letter-spacing="0.0055in" style:letter-kerning="false" fo:font-size="10pt" style:font-size-asian="10pt" style:font-size-complex="10pt" style:language-asian="fr" style:country-asian="FR"/>
    </style:style>
    <style:style style:name="P352" style:parent-style-name="Normal" style:family="paragraph">
      <style:paragraph-properties fo:text-align="justify" fo:margin-top="0.2916in" fo:margin-bottom="0.2916in" fo:line-height="100%" fo:background-color="#FFFFFF"/>
    </style:style>
    <style:style style:name="T353" style:parent-style-name="Policepardéfaut" style:family="text">
      <style:text-properties style:font-name="Arial" style:font-name-asian="Times New Roman" style:font-name-complex="Arial" fo:letter-spacing="0.0055in" style:letter-kerning="false" fo:font-size="10pt" style:font-size-asian="10pt" style:font-size-complex="10pt" style:language-asian="fr" style:country-asian="FR"/>
    </style:style>
    <style:style style:name="T354" style:parent-style-name="Policepardéfaut" style:family="text">
      <style:text-properties style:font-name="Arial" style:font-name-asian="Times New Roman" style:font-name-complex="Arial" fo:letter-spacing="0.0055in" style:letter-kerning="false" fo:font-size="10pt" style:font-size-asian="10pt" style:font-size-complex="10pt" style:language-asian="fr" style:country-asian="FR"/>
    </style:style>
    <style:style style:name="T355" style:parent-style-name="Policepardéfaut" style:family="text">
      <style:text-properties style:font-name="Arial" style:font-name-asian="Times New Roman" style:font-name-complex="Arial" fo:letter-spacing="0.0055in" style:letter-kerning="false" fo:font-size="10pt" style:font-size-asian="10pt" style:font-size-complex="10pt" style:language-asian="fr" style:country-asian="FR"/>
    </style:style>
    <style:style style:name="P356" style:parent-style-name="Normal" style:family="paragraph">
      <style:paragraph-properties fo:text-align="justify" fo:line-height="100%"/>
    </style:style>
    <style:style style:name="T357" style:parent-style-name="Policepardéfaut" style:family="text">
      <style:text-properties style:font-name="Arial" style:font-name-complex="Arial" fo:letter-spacing="0.0055in" fo:font-size="10pt" style:font-size-asian="10pt" style:font-size-complex="10pt" fo:background-color="#FFFFFF"/>
    </style:style>
    <style:style style:name="T358" style:parent-style-name="Policepardéfaut" style:family="text">
      <style:text-properties style:font-name="Arial" style:font-name-complex="Arial" fo:letter-spacing="0.0055in" fo:font-size="10pt" style:font-size-asian="10pt" style:font-size-complex="10pt" fo:background-color="#FFFFFF"/>
    </style:style>
    <style:style style:name="T359" style:parent-style-name="Policepardéfaut" style:family="text">
      <style:text-properties style:font-name="Arial" style:font-name-complex="Arial" fo:letter-spacing="0.0055in" fo:font-size="10pt" style:font-size-asian="10pt" style:font-size-complex="10pt" fo:background-color="#FFFFFF"/>
    </style:style>
    <style:style style:name="T360" style:parent-style-name="Policepardéfaut" style:family="text">
      <style:text-properties style:font-name="Arial" style:font-name-complex="Arial" fo:letter-spacing="0.0055in" fo:font-size="10pt" style:font-size-asian="10pt" style:font-size-complex="10pt" fo:background-color="#FFFFFF"/>
    </style:style>
    <style:style style:name="T361" style:parent-style-name="Policepardéfaut" style:family="text">
      <style:text-properties style:font-name="Arial" style:font-name-complex="Arial" fo:letter-spacing="0.0055in" fo:font-size="10pt" style:font-size-asian="10pt" style:font-size-complex="10pt" fo:background-color="#FFFFFF"/>
    </style:style>
    <style:style style:name="P362" style:parent-style-name="Normal" style:family="paragraph">
      <style:paragraph-properties fo:margin-bottom="0in" fo:line-height="100%"/>
      <style:text-properties style:font-name="Arial" style:font-name-complex="Arial" fo:font-size="10pt" style:font-size-asian="10pt" style:font-size-complex="10pt"/>
    </style:style>
    <style:style style:name="P363" style:parent-style-name="Normal"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style:style>
    <style:style style:name="P364"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365"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366"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367" style:parent-style-name="Normal" style:family="paragraph">
      <style:paragraph-properties fo:margin-bottom="0in" fo:line-height="100%"/>
    </style:style>
    <style:style style:name="T368" style:parent-style-name="Lienhypertexte" style:family="text">
      <style:text-properties style:font-name="Arial" style:font-name-complex="Arial" fo:font-size="10pt" style:font-size-asian="10pt" style:font-size-complex="10pt"/>
    </style:style>
    <style:style style:name="P369" style:parent-style-name="Normal" style:family="paragraph">
      <style:paragraph-properties fo:margin-bottom="0in" fo:line-height="100%"/>
      <style:text-properties style:font-name="Arial"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fo:font-size="10pt" style:font-size-asian="10pt" style:font-size-complex="10pt"/>
    </style:style>
    <style:style style:name="TableRow372" style:family="table-row">
      <style:table-row-properties style:min-row-height="0.7875in" fo:keep-together="always"/>
    </style:style>
    <style:style style:name="TableCell373" style:family="table-cell">
      <style:table-cell-properties fo:border="0.0069in solid #000000" style:glyph-orientation-vertical="0" fo:padding-top="0in" fo:padding-left="0.075in" fo:padding-bottom="0in" fo:padding-right="0.075in"/>
    </style:style>
    <style:style style:name="P374" style:parent-style-name="Normal" style:family="paragraph">
      <style:paragraph-properties fo:text-align="center" fo:margin-bottom="0in" fo:line-height="100%" fo:margin-left="0.0784in" fo:margin-right="0.0784in">
        <style:tab-stops/>
      </style:paragraph-properties>
    </style:style>
    <style:style style:name="T375" style:parent-style-name="Policepardéfaut" style:family="text">
      <style:text-properties style:font-name="Arial" style:font-name-complex="Arial" fo:font-size="10pt" style:font-size-asian="10pt" style:font-size-complex="10pt"/>
    </style:style>
    <style:style style:name="T376" style:parent-style-name="Policepardéfaut" style:family="text">
      <style:text-properties style:font-name="Arial" style:font-name-complex="Arial" style:text-position="super 65%" fo:font-size="10pt" style:font-size-asian="10pt" style:font-size-complex="10pt"/>
    </style:style>
    <style:style style:name="T377" style:parent-style-name="Policepardéfaut" style:family="text">
      <style:text-properties style:font-name="Arial" style:font-name-complex="Arial"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380" style:parent-style-name="Normal" style:family="paragraph">
      <style:paragraph-properties fo:margin-bottom="0in" fo:line-height="100%"/>
      <style:text-properties style:font-name="Arial" style:font-name-complex="Arial" fo:font-size="10pt" style:font-size-asian="10pt" style:font-size-complex="10pt"/>
    </style:style>
    <style:style style:name="P381" style:parent-style-name="Normal" style:family="paragraph">
      <style:paragraph-properties fo:text-align="justify" fo:margin-bottom="0.0694in" fo:line-height="100%" fo:background-color="#FFFFFF"/>
    </style:style>
    <style:style style:name="T38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83"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38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85"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38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387" style:parent-style-name="Normal" style:family="paragraph">
      <style:paragraph-properties fo:text-align="justify" fo:margin-top="0.0694in" fo:margin-bottom="0.0694in" fo:line-height="100%" fo:background-color="#FFFFFF"/>
    </style:style>
    <style:style style:name="T38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8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9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91"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39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93"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39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9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9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9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9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99" style:parent-style-name="Policepardéfaut"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fr" style:country-asian="FR"/>
    </style:style>
    <style:style style:name="T40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401"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40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403" style:parent-style-name="Normal" style:family="paragraph">
      <style:paragraph-properties style:vertical-align="baseline" fo:margin-bottom="0in" fo:line-height="100%" fo:background-color="#F8F2F4"/>
    </style:style>
    <style:style style:name="T404" style:parent-style-name="Lienhypertexte" style:family="text">
      <style:text-properties style:font-name="Arial" style:font-name-complex="Arial" fo:font-size="10pt" style:font-size-asian="10pt" style:font-size-complex="10pt"/>
    </style:style>
    <style:style style:name="P405" style:parent-style-name="Normal" style:family="paragraph">
      <style:paragraph-properties style:vertical-align="baseline" fo:margin-bottom="0in" fo:line-height="100%" fo:background-color="#F8F2F4"/>
      <style:text-properties style:font-name="Arial"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size="10pt" style:font-size-asian="10pt" style:font-size-complex="10pt"/>
    </style:style>
    <style:style style:name="TableRow408" style:family="table-row">
      <style:table-row-properties style:min-row-height="0.7875in" fo:keep-together="always"/>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413" style:parent-style-name="Normal" style:family="paragraph">
      <style:paragraph-properties fo:text-align="justify"/>
      <style:text-properties style:font-name="Arial" style:font-name-complex="Arial" fo:font-size="10pt" style:font-size-asian="10pt" style:font-size-complex="10pt"/>
    </style:style>
    <style:style style:name="P414" style:parent-style-name="Normal" style:family="paragraph">
      <style:paragraph-properties fo:text-align="end"/>
      <style:text-properties style:font-name="Arial" style:font-name-complex="Arial" fo:font-size="10pt" style:font-size-asian="10pt" style:font-size-complex="10pt"/>
    </style:style>
    <style:style style:name="P415" style:parent-style-name="Normal" style:family="paragraph">
      <style:paragraph-properties fo:margin-bottom="0in" fo:line-height="100%"/>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size="10pt" style:font-size-asian="10pt" style:font-size-complex="10pt"/>
    </style:style>
    <style:style style:name="TableRow418" style:family="table-row">
      <style:table-row-properties style:min-row-height="0.7875in" fo:keep-together="always"/>
    </style:style>
    <style:style style:name="TableCell419" style:family="table-cell">
      <style:table-cell-properties fo:border="0.0069in solid #000000" style:glyph-orientation-vertical="0" fo:padding-top="0in" fo:padding-left="0.075in" fo:padding-bottom="0in" fo:padding-right="0.075in"/>
    </style:style>
    <style:style style:name="P420"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423"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424" style:parent-style-name="Normal" style:family="paragraph">
      <style:paragraph-properties style:vertical-align="baseline" fo:margin-top="0.0694in" fo:margin-bottom="0.0694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25" style:parent-style-name="Normal" style:family="paragraph">
      <style:paragraph-properties style:vertical-align="baseline" fo:margin-bottom="0in" fo:line-height="100%" fo:background-color="#FFFFFF"/>
    </style:style>
    <style:style style:name="T42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2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2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429" style:parent-style-name="Normal" style:family="paragraph">
      <style:paragraph-properties style:vertical-align="baseline" fo:margin-bottom="0in" fo:line-height="100%" fo:background-color="#FFFFFF"/>
    </style:style>
    <style:style style:name="T43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3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3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3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3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435" style:parent-style-name="Normal" style:family="paragraph">
      <style:paragraph-properties style:vertical-align="baseline" fo:margin-top="0.0694in" fo:margin-bottom="0.0694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36" style:parent-style-name="Normal" style:family="paragraph">
      <style:paragraph-properties style:vertical-align="baseline" fo:margin-top="0.0694in" fo:margin-bottom="0.0694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37" style:parent-style-name="Normal" style:family="paragraph">
      <style:paragraph-properties style:vertical-align="baseline" fo:margin-bottom="0in" fo:line-height="100%" fo:background-color="#FFFFFF"/>
    </style:style>
    <style:style style:name="T43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3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4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441" style:parent-style-name="Normal" style:family="paragraph">
      <style:paragraph-properties style:vertical-align="baseline" fo:margin-top="0.0694in" fo:margin-bottom="0.0694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42" style:parent-style-name="Normal" style:family="paragraph">
      <style:paragraph-properties style:vertical-align="baseline" fo:margin-bottom="0in" fo:line-height="100%" fo:background-color="#FFFFFF"/>
    </style:style>
    <style:style style:name="T44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4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4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446" style:parent-style-name="Normal" style:family="paragraph">
      <style:paragraph-properties style:vertical-align="baseline" fo:margin-bottom="0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47"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44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44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450" style:parent-style-name="Normal" style:family="paragraph">
      <style:paragraph-properties style:vertical-align="baseline" fo:margin-bottom="0in" fo:line-height="100%" fo:background-color="#FFFFFF"/>
    </style:style>
    <style:style style:name="T451" style:parent-style-name="Lienhypertexte" style:family="text">
      <style:text-properties style:font-name="Arial" style:font-name-asian="Times New Roman" style:font-name-complex="Arial" style:letter-kerning="false" fo:font-size="10pt" style:font-size-asian="10pt" style:font-size-complex="10pt" style:language-asian="fr" style:country-asian="FR"/>
    </style:style>
    <style:style style:name="P452" style:parent-style-name="Normal" style:family="paragraph">
      <style:paragraph-properties style:vertical-align="baseline" fo:margin-bottom="0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53" style:parent-style-name="Normal" style:family="paragraph">
      <style:paragraph-properties style:vertical-align="baseline" fo:margin-bottom="0in"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54" style:parent-style-name="Normal" style:family="paragraph">
      <style:paragraph-properties fo:margin-bottom="0in" fo:line-height="100%"/>
      <style:text-properties style:font-name="Arial"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size="10pt" style:font-size-asian="10pt" style:font-size-complex="10pt"/>
    </style:style>
    <style:style style:name="TableRow457" style:family="table-row">
      <style:table-row-properties style:min-row-height="0.7875in" fo:keep-together="always"/>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462"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463" style:parent-style-name="Normal" style:family="paragraph">
      <style:paragraph-properties fo:text-align="justify" fo:margin-bottom="0in" fo:line-height="100%" fo:background-color="#FFFFFF"/>
    </style:style>
    <style:style style:name="T46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6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6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467" style:parent-style-name="Normal" style:family="paragraph">
      <style:paragraph-properties fo:text-align="justify" fo:margin-bottom="0in" fo:line-height="100%" fo:background-color="#FFFFFF"/>
    </style:style>
    <style:style style:name="T46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46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470" style:parent-style-name="Normal" style:family="paragraph">
      <style:paragraph-properties fo:text-align="justify" fo:margin-bottom="0.2916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71" style:parent-style-name="Normal" style:family="paragraph">
      <style:paragraph-properties fo:text-align="justify" fo:margin-bottom="0.2916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72" style:parent-style-name="Normal" style:family="paragraph">
      <style:paragraph-properties fo:text-align="justify" fo:margin-bottom="0.2916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73" style:parent-style-name="Normal" style:family="paragraph">
      <style:paragraph-properties fo:text-align="justify" fo:margin-bottom="0.2916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74" style:parent-style-name="Normal" style:family="paragraph">
      <style:paragraph-properties fo:text-align="justify" fo:margin-bottom="0.2916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75" style:parent-style-name="Normal" style:family="paragraph">
      <style:paragraph-properties fo:text-align="justify" fo:margin-bottom="0.2916in" fo:line-height="100%" fo:background-color="#FFFFFF"/>
      <style:text-properties style:font-name="Arial" style:font-name-asian="Times New Roman" style:font-name-complex="Arial" style:letter-kerning="false" fo:font-size="10pt" style:font-size-asian="10pt" style:font-size-complex="10pt" style:language-asian="fr" style:country-asian="FR"/>
    </style:style>
    <style:style style:name="P476" style:parent-style-name="Normal" style:family="paragraph">
      <style:paragraph-properties fo:margin-bottom="0in" fo:line-height="100%"/>
      <style:text-properties style:font-name="Arial" style:font-name-complex="Arial" fo:font-weight="bold" style:font-weight-asian="bold" style:font-weight-complex="bold" fo:color="#4472C4" fo:font-size="10pt" style:font-size-asian="10pt" style:font-size-complex="10pt"/>
    </style:style>
    <style:style style:name="P477"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47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479" style:parent-style-name="Normal" style:family="paragraph">
      <style:paragraph-properties fo:margin-bottom="0in" fo:line-height="100%" fo:background-color="#FFFFFF"/>
      <style:text-properties style:font-name="Arial" style:font-name-asian="Times New Roman" style:font-name-complex="Arial" fo:color="#0F0F0F" style:letter-kerning="true" fo:font-size="10pt" style:font-size-asian="10pt" style:font-size-complex="10pt" style:language-asian="fr" style:country-asian="FR"/>
    </style:style>
    <style:style style:name="P480" style:parent-style-name="Normal" style:family="paragraph">
      <style:paragraph-properties fo:margin-bottom="0in" fo:line-height="100%"/>
    </style:style>
    <style:style style:name="T481" style:parent-style-name="Lienhypertexte" style:family="text">
      <style:text-properties style:font-name="Arial" style:font-name-complex="Arial" fo:font-size="10pt" style:font-size-asian="10pt" style:font-size-complex="10pt"/>
    </style:style>
    <style:style style:name="P482" style:parent-style-name="Normal" style:family="paragraph">
      <style:paragraph-properties fo:margin-bottom="0in" fo:line-height="100%"/>
      <style:text-properties style:font-name="Arial" style:font-name-complex="Arial" fo:color="#4472C4" fo:font-size="10pt" style:font-size-asian="10pt" style:font-size-complex="10pt"/>
    </style:style>
    <style:style style:name="P483" style:parent-style-name="Normal" style:family="paragraph">
      <style:paragraph-properties fo:margin-bottom="0in" fo:line-height="100%"/>
      <style:text-properties style:font-name="Arial" style:font-name-complex="Arial" fo:color="#4472C4" fo:font-size="10pt" style:font-size-asian="10pt" style:font-size-complex="10pt"/>
    </style:style>
    <style:style style:name="P484" style:parent-style-name="Normal" style:family="paragraph">
      <style:paragraph-properties fo:margin-bottom="0in" fo:line-height="100%"/>
      <style:text-properties style:font-name="Arial" style:font-name-complex="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size="10pt" style:font-size-asian="10pt" style:font-size-complex="10pt"/>
    </style:style>
    <style:style style:name="TableRow487" style:family="table-row">
      <style:table-row-properties style:min-row-height="0.7875in" fo:keep-together="always"/>
    </style:style>
    <style:style style:name="TableCell488" style:family="table-cell">
      <style:table-cell-properties fo:border="0.0069in solid #000000" style:glyph-orientation-vertical="0" fo:padding-top="0in" fo:padding-left="0.075in" fo:padding-bottom="0in" fo:padding-right="0.075in"/>
    </style:style>
    <style:style style:name="P489"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FF0000" fo:font-size="10pt" style:font-size-asian="10pt" style:font-size-complex="10pt"/>
    </style:style>
    <style:style style:name="P4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P501" style:parent-style-name="Normal" style:family="paragraph">
      <style:paragraph-properties fo:margin-bottom="0in" fo:line-height="100%"/>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fo:font-size="10pt" style:font-size-asian="10pt" style:font-size-complex="10pt"/>
    </style:style>
    <style:style style:name="TableRow504" style:family="table-row">
      <style:table-row-properties style:min-row-height="0.7875in" fo:keep-together="always"/>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text-align="center" fo:margin-bottom="0in" fo:line-height="100%" fo:margin-left="0.0784in" fo:margin-right="0.0784in">
        <style:tab-stops/>
      </style:paragraph-properties>
      <style:text-properties style:font-name="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Web" style:family="paragraph">
      <style:paragraph-properties fo:text-align="justify" fo:margin-top="0.1666in" fo:margin-bottom="0.1833in" fo:background-color="#FFFFFF"/>
      <style:text-properties style:font-name="Arial" style:font-name-complex="Arial" fo:font-weight="bold" style:font-weight-asian="bold" style:font-weight-complex="bold" fo:color="#00B050" fo:font-size="10pt" style:font-size-asian="10pt" style:font-size-complex="10pt"/>
    </style:style>
    <style:style style:name="P509" style:parent-style-name="Normal" style:family="paragraph">
      <style:paragraph-properties fo:margin-bottom="0in" fo:line-height="100%"/>
      <style:text-properties style:font-name="Arial" style:font-name-complex="Arial" fo:font-size="10pt" style:font-size-asian="10pt" style:font-size-complex="10pt"/>
    </style:style>
    <style:style style:name="P510" style:parent-style-name="NormalWeb" style:family="paragraph">
      <style:paragraph-properties fo:text-align="justify" fo:margin-top="0in" fo:margin-bottom="0.2083in" fo:background-color="#FFFFFF"/>
      <style:text-properties style:font-name="Arial" style:font-name-complex="Arial" fo:color="#333333" fo:font-size="10pt" style:font-size-asian="10pt" style:font-size-complex="10pt"/>
    </style:style>
    <style:style style:name="P511" style:parent-style-name="NormalWeb" style:family="paragraph">
      <style:paragraph-properties fo:text-align="justify" fo:margin-top="0in" fo:margin-bottom="0.2083in" fo:background-color="#FFFFFF"/>
      <style:text-properties style:font-name="Arial" style:font-name-complex="Arial" fo:color="#333333" fo:font-size="10pt" style:font-size-asian="10pt" style:font-size-complex="10pt"/>
    </style:style>
    <style:style style:name="P512" style:parent-style-name="NormalWeb" style:family="paragraph">
      <style:paragraph-properties fo:text-align="justify" fo:margin-top="0in" fo:margin-bottom="0.2083in" fo:background-color="#FFFFFF"/>
      <style:text-properties style:font-name="Arial" style:font-name-complex="Arial" fo:color="#333333" fo:font-size="10pt" style:font-size-asian="10pt" style:font-size-complex="10pt"/>
    </style:style>
    <style:style style:name="P513" style:parent-style-name="NormalWeb" style:family="paragraph">
      <style:paragraph-properties fo:text-align="justify" fo:margin-top="0in" fo:margin-bottom="0.2083in" fo:background-color="#FFFFFF"/>
      <style:text-properties style:font-name="Arial" style:font-name-complex="Arial" fo:color="#333333" fo:font-size="10pt" style:font-size-asian="10pt" style:font-size-complex="10pt"/>
    </style:style>
    <style:style style:name="P514" style:parent-style-name="NormalWeb" style:family="paragraph">
      <style:paragraph-properties fo:text-align="justify" fo:margin-top="0in" fo:margin-bottom="0.2083in" fo:background-color="#FFFFFF"/>
      <style:text-properties style:font-name="Arial" style:font-name-complex="Arial" fo:color="#333333" fo:font-size="10pt" style:font-size-asian="10pt" style:font-size-complex="10pt"/>
    </style:style>
    <style:style style:name="P515" style:parent-style-name="NormalWeb" style:family="paragraph">
      <style:paragraph-properties fo:text-align="justify" fo:margin-top="0in" fo:margin-bottom="0.2083in" fo:background-color="#FFFFFF"/>
      <style:text-properties style:font-name="Arial" style:font-name-complex="Arial" fo:color="#333333" fo:font-size="10pt" style:font-size-asian="10pt" style:font-size-complex="10pt"/>
    </style:style>
    <style:style style:name="P516" style:parent-style-name="NormalWeb" style:family="paragraph">
      <style:paragraph-properties fo:text-align="justify" fo:margin-top="0in" fo:margin-bottom="0.2083in" fo:background-color="#FFFFFF"/>
      <style:text-properties style:font-name="Arial" style:font-name-complex="Arial" fo:color="#333333" fo:font-size="10pt" style:font-size-asian="10pt" style:font-size-complex="10pt"/>
    </style:style>
    <style:style style:name="P517" style:parent-style-name="Normal" style:family="paragraph">
      <style:paragraph-properties fo:margin-bottom="0in" fo:line-height="100%"/>
      <style:text-properties style:font-name="Arial" style:font-name-complex="Arial" fo:font-weight="bold" style:font-weight-asian="bold" style:font-weight-complex="bold" fo:color="#FF0000" fo:font-size="10pt" style:font-size-asian="10pt" style:font-size-complex="10pt"/>
    </style:style>
    <style:style style:name="P518" style:parent-style-name="Normal" style:family="paragraph">
      <style:paragraph-properties fo:margin-bottom="0in" fo:line-height="100%"/>
      <style:text-properties style:font-name="Arial" style:font-name-complex="Arial" fo:font-size="10pt" style:font-size-asian="10pt" style:font-size-complex="10pt"/>
    </style:style>
    <style:style style:name="P51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F0F0F" style:letter-kerning="true" fo:font-size="10pt" style:font-size-asian="10pt" style:font-size-complex="10pt" style:language-asian="fr" style:country-asian="FR"/>
    </style:style>
    <style:style style:name="P520" style:parent-style-name="Normal" style:family="paragraph">
      <style:paragraph-properties fo:margin-bottom="0in" fo:line-height="100%"/>
    </style:style>
    <style:style style:name="T521" style:parent-style-name="Lienhypertexte" style:family="text">
      <style:text-properties style:font-name="Arial" style:font-name-complex="Arial" fo:font-size="10pt" style:font-size-asian="10pt" style:font-size-complex="10pt"/>
    </style:style>
    <style:style style:name="P522" style:parent-style-name="Normal" style:family="paragraph">
      <style:paragraph-properties fo:margin-bottom="0in" fo:line-height="100%"/>
      <style:text-properties style:font-name="Arial" style:font-name-complex="Arial" fo:font-size="10pt" style:font-size-asian="10pt" style:font-size-complex="10pt"/>
    </style:style>
    <style:style style:name="P523" style:parent-style-name="Normal" style:family="paragraph">
      <style:paragraph-properties fo:margin-bottom="0in" fo:line-height="100%"/>
      <style:text-properties style:font-name="Arial"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ATE</text:p>
          </table:table-cell>
          <table:table-cell table:style-name="TableCell8">
            <text:p text:style-name="P9">TRADUCTION</text:p>
          </table:table-cell>
          <table:table-cell table:style-name="TableCell10">
            <text:p text:style-name="P11">REVISIONS KIT DE<text:s/></text:p>
            <text:p text:style-name="P12">L’ETUDIANT<text:s/></text:p>
            <text:p text:style-name="P13"/>
          </table:table-cell>
        </table:table-row>
        <table:table-row table:style-name="TableRow14">
          <table:table-cell table:style-name="TableCell15">
            <text:p text:style-name="P16">JEUDI 7 SEPTEMBRE</text:p>
          </table:table-cell>
          <table:table-cell table:style-name="TableCell17">
            <text:p text:style-name="P18">THEME LITTERAIRE<text:s/></text:p>
            <text:p text:style-name="P19"/>
            <text:p text:style-name="P20">Je ne suis pas loin du domicile de la grand-mère. Elle est sans doute assise sur le banc, avec ses voisines préférées, à tricoter, coudre, à se remémorer joies et des chagrins, bien démodés, à dire souvent la même chose en jouant la surprise comme si c’était du nouveau… Elles y sont. Je les aperçois de loin. Il y a plus d’un demi-siècle qu’elles habitent la maison. Il fut une époque où elles n’avaient pas le temps de bavarder; elles se rattrapent. L’une des voisines, je la connais depuis le milieu des années trente ; à l’école, j’étais dans la même classe qu’un de ses fils. Je songe à ses quatre-vingt-dix ans sonnés, pendant qu’elle me démontre que ce doit être terrible pour un Niçois de vivre loin du soleil et de la mer et surtout à Paris où il fait si froid et où les gens, trop pressés, ne se parlent pas.</text:p>
            <text:p text:style-name="P21">« C’est mon fils aîné qui m’a raconté… Je vous plains… Vous vous y faites ? . . .</text:p>
            <text:p text:style-name="P22">Il paraît que les rues sentent mauvais . . .</text:p>
            <text:p text:style-name="P23"/>
            <text:p text:style-name="P24"><text:span text:style-name="T25">L. Nucera, </text:span><text:span text:style-name="T26">Avenue des D. B</text:span><text:span text:style-name="T27">., 1979</text:span></text:p>
          </table:table-cell>
          <table:table-cell table:style-name="TableCell28">
            <text:p text:style-name="P29"/>
          </table:table-cell>
        </table:table-row>
        <table:table-row table:style-name="TableRow30">
          <table:table-cell table:style-name="TableCell31">
            <text:p text:style-name="P32">JEUDI 14 SEPTEMBRE</text:p>
          </table:table-cell>
          <table:table-cell table:style-name="TableCell33">
            <text:p text:style-name="P34">VERSION JOURNALISTIQUE</text:p>
            <text:p text:style-name="P35">Despite strong backlash from Democrats and fellow Republicans, Florida Gov. Ron DeSantis is tripling down on his state’s newly approved social studies curriculum guidelines that erroneously teach students that enslaved people “developed skills” that they could use for “personal benefit.”</text:p>
            <text:p text:style-name="P36">Since news of the state’s new standards gained attention in mid-July, DeSantis has faced criticism — including from four of the five Black congressional Republicans.</text:p>
            <text:p text:style-name="P37">But<text:s/>he<text:s/>is continuing to defend the standards. In a recent<text:s/>interview this week, the governor stated that enslaved people “developed skills in spite of slavery, not because of slavery,” adding that “it was them showing resourcefulness and then using those skills once slavery ended.”</text:p>
            <text:p text:style-name="P38">In the interview, DeSantis also defended the steps his administration has taken in the past year to overhaul various aspects of that state’s education system. “We’ve been involved in education, not indoctrination,” he said. “Those standards were not political at all.”</text:p>
            <text:p text:style-name="P39"><text:span text:style-name="T40">The controversy is the latest in a string of education-related fights for DeSantis, including the state’s rejection of the </text:span><text:a xlink:href="https://www.vox.com/policy-and-politics/23583240/ap-african-american-studies-college-board-florida-ron-desantis" office:target-frame-name="_top" xlink:show="replace"><text:span text:style-name="T41">AP African American History course</text:span></text:a><text:span text:style-name="T42">, the dismantling of the </text:span><text:a xlink:href="https://www.vox.com/policy/23762357/republican-attack-higher-education" office:target-frame-name="_top" xlink:show="replace"><text:span text:style-name="T43">state’s tenure system</text:span></text:a><text:span text:style-name="T44">, and the conservative takeover of the small </text:span><text:a xlink:href="https://www.vox.com/policy-and-politics/23593369/ron-desantis-florida-schools-higher-education-woke" office:target-frame-name="_top" xlink:show="replace"><text:span text:style-name="T45">New College of Florida</text:span></text:a><text:span text:style-name="T46">. With each move, DeSantis has attempted to model what he would do nationally as president.</text:span></text:p>
            <text:p text:style-name="P47">Vox, August 2023</text:p>
            <text:p text:style-name="P48">GOING FURTHER</text:p>
            <text:h text:style-name="P49" text:outline-level="1">Floridians protest Gov. DeSantis' 'Stop Woke Act'</text:h>
            <text:h text:style-name="P50" text:outline-level="1"><text:a xlink:href="https://www.youtube.com/watch?v=Q8-XcQG0M1o" office:target-frame-name="_top" xlink:show="replace"><text:span text:style-name="T51">https://www.youtube.com/watch?v=Q8-XcQG0M1o</text:span></text:a></text:h>
            <text:h text:style-name="P52" text:outline-level="1"/>
          </table:table-cell>
          <table:table-cell table:style-name="TableCell53">
            <text:p text:style-name="P54"/>
          </table:table-cell>
        </table:table-row>
        <table:table-row table:style-name="TableRow55">
          <table:table-cell table:style-name="TableCell56">
            <text:p text:style-name="P57">JEUDI 21 SEPTEMBRE</text:p>
          </table:table-cell>
          <table:table-cell table:style-name="TableCell58">
            <text:p text:style-name="P59">THEME JOURNALISTIQUE</text:p>
            <text:p text:style-name="P60"><text:span text:style-name="T61">C’est un nouveau virage à 180 degrés, un nouveau recul historique pour de nombreux progressistes, et assurément un nouveau symbole très fort. </text:span><text:a xlink:href="https://www.liberation.fr/international/amerique/la-cour-supreme-des-etats-unis-torpille-le-droit-a-lavortement-20220624_6OBPMXKAYBH3FB6E5WOTFJ2XFU/" office:target-frame-name="_blank" xlink:show="new"><text:span text:style-name="T62">Un an après avoir mis fin au droit fédéral à l’avortement</text:span></text:a><text:span text:style-name="T63">, la Cour suprême des Etats-Unis a mis un terme jeudi aux programmes de discrimination positive à l’université.</text:span></text:p>
            <text:p text:style-name="P64">Ses six magistrats conservateurs ont jugé, contre l’avis des trois progressistes, contraire à la Constitution les procédures d’admission sur les campus prenant en compte la couleur de la peau ou l’origine ethnique des candidats.</text:p>
            <text:p text:style-name="P65"><text:a xlink:href="https://www.pewresearch.org/politics/2023/06/08/more-americans-disapprove-than-approve-of-colleges-considering-race-ethnicity-in-admissions-decisions/?utm_source=AdaptiveMailer&amp;utm_medium=email&amp;utm_campaign=23-6-08%20Joint%20affirmative%20action%20gen%20distro&amp;org=982&amp;lvl=100&amp;ite=11937&amp;lea=2492946&amp;ctr=0&amp;par=1&amp;trk=a0D3j000013TUjjEAG" office:target-frame-name="_blank" xlink:show="new"><text:span text:style-name="T66">Selon une récente étude du Pew Research Center</text:span></text:a><text:span text:style-name="T67">, la moitié des Américains se disent défavorables à la prise en compte de la race et de l’ethnicité dans les décisions d’admission à l’université, tandis qu’un tiers approuve cette pratique.</text:span></text:p>
            <text:p text:style-name="P68"><text:span text:style-name="T69">Dans un communiqué publié quelques minutes après la décision de la Cour suprême, l’organisation historique de défense des droits des Noirs américains, la NAACP, a exprimé sa consternation : </text:span><text:span text:style-name="T70">«Dans une société encore marquée par les blessures des disparités raciales, la Cour suprême a fait preuve d’une ignorance délibérée de notre réalité».</text:span></text:p>
            <text:p text:style-name="P71"/>
            <text:p text:style-name="P72">GOING FURTHER</text:p>
            <text:h text:style-name="P73" text:outline-level="1">Who Is Edward Blum?</text:h>
            <text:p text:style-name="P74"><text:a xlink:href="https://www.youtube.com/watch?v=f7Sxkzu6abg" office:target-frame-name="_top" xlink:show="replace"><text:span text:style-name="T75">https://www.youtube.com/watch?v=f7Sxkzu6abg</text:span></text:a></text:p>
            <text:p text:style-name="P76"/>
          </table:table-cell>
          <table:table-cell table:style-name="TableCell77">
            <text:p text:style-name="P78"/>
          </table:table-cell>
        </table:table-row>
        <table:table-row table:style-name="TableRow79">
          <table:table-cell table:style-name="TableCell80">
            <text:p text:style-name="P81">JEUDI 28 SEPTEMBRE</text:p>
          </table:table-cell>
          <table:table-cell table:style-name="TableCell82">
            <text:p text:style-name="P83">THEME LITTERAIRE<text:s/></text:p>
            <text:p text:style-name="P84"/>
            <text:p text:style-name="P85">L’avion à bord duquel Andrew avait pris place se posa en début de soirée à l’aéroport international d’Ezeiza. À sa grande surprise, Marisa était venue le chercher. Il lui avait envoyé plusieurs mails, mais elle ne lui avait donné aucun signe de vie depuis leur dernière conversation téléphonique. Lors de son précédent voyage, ils s’étaient retrouvés à l’hôtel, le lendemain de son arrivée. Andrew remarqua que plus le temps passait, plus il avait l’impression que les événements s’éloignaient de l’ordre dans lequel ils s’étaient déroulés précédemment. Il reconnut la vielle Coccinelle* dont les bas de caisses* étaient si corrodés qu’il s’était demandé à chaque soubresaut si son fauteuil ne finirait pas par traverser le plancher. - J’ai cru que vous étiez partie pour de bon en vacances avec l’argent que je vous ai envoyé, vous m’aviez promis de me donner des nouvelles. - Les choses ont été plus compliquées que prévu, Antonio est à l’hôpital.<text:s/></text:p>
            <text:p text:style-name="P86">Marc Levy, Si c’était à refaire, 2012.</text:p>
            <text:p text:style-name="P87"><text:s/></text:p>
            <text:p text:style-name="P88">*Aides à la traduction : Coccinelle = Beetle.</text:p>
            <text:p text:style-name="P89"/>
          </table:table-cell>
          <table:table-cell table:style-name="TableCell90">
            <text:p text:style-name="P91"/>
          </table:table-cell>
        </table:table-row>
        <table:table-row table:style-name="TableRow92">
          <table:table-cell table:style-name="TableCell93">
            <text:p text:style-name="P94">JEUDI 5 OCTOBRE</text:p>
          </table:table-cell>
          <table:table-cell table:style-name="TableCell95">
            <text:p text:style-name="P96">VERSION JOURNALISTIQUE</text:p>
            <text:p text:style-name="P97"/>
            <text:p text:style-name="P98">Since he was 19 years old, Walk, who is now 33, has risked the wrath of his community by actively campaigning against coal, firstly through direct protest action and, more recently, in more novel ways. “My ultimate hope is to shut down the coal industry,” he said.<text:s/></text:p>
            <text:p text:style-name="P99">He has a perfect weapon to do this: a drone.</text:p>
            <text:p text:style-name="P100">Walk’s aim is to document environmental violations on video, using a drone that completes soaring flights over mountains that are normally covered in lush forest but have been punctuated with mines that more resemble crumpled grey moonscapes. Occasional booms can be heard, the sound of explosions that decapitate the summits of the mountains to get to the coal within, a type of mining Walk considers particularly violent and ecologically ruinous.</text:p>
            <text:p text:style-name="P101">Since 2015, the small non-profit Walk works for  has lodged dozens of complaints with state regulators with evidence garnered from what he’s captured on drone footage.</text:p>
            <text:p text:style-name="P102">Sometimes Walk sees waterways blackened by mining debris, other times leaks in sludgy ponds meant to contain the industry’s waste.<text:s/></text:p>
            <text:p text:style-name="P103"><text:span text:style-name="T104">This work has resulted in a handful of fines being imposed upon mining operations, not sufficient to challenge the industry’s dominance but enough to act as a thorn in its side.<text:s/></text:span></text:p>
            <text:p text:style-name="P105"/>
            <text:p text:style-name="P106">GOING FURTHER</text:p>
            <text:h text:style-name="P107" text:outline-level="1">How abandoned coal mines could heat our homes - BBC News</text:h>
            <text:p text:style-name="P108"><text:a xlink:href="https://www.youtube.com/watch?v=cRkp1g0smQc" office:target-frame-name="_top" xlink:show="replace"><text:span text:style-name="T109">https://www.youtube.com/watch?v=cRkp1g0smQc</text:span></text:a></text:p>
            <text:p text:style-name="P110"/>
          </table:table-cell>
          <table:table-cell table:style-name="TableCell111">
            <text:p text:style-name="P112"/>
          </table:table-cell>
        </table:table-row>
        <table:table-row table:style-name="TableRow113">
          <table:table-cell table:style-name="TableCell114">
            <text:p text:style-name="P115">JEUDI 12 OCTOBRE</text:p>
          </table:table-cell>
          <table:table-cell table:style-name="TableCell116">
            <text:p text:style-name="P117">THEME JOURNALISTIQUE</text:p>
            <text:p text:style-name="P118"/>
            <text:p text:style-name="P119"><text:span text:style-name="T120">Ce n'est pas par erreur qu'une IA à qui l'on demande de représenter une personne exerçant la chirurgie peut proposer l'une après l'autre des dizaines d'images de chirurgien, sans y faire apparaître </text:span><text:a xlink:href="https://www.lepoint.fr/debats/les-femmes-sont-desormais-majoritaires-a-l-universite-pour-le-meilleur-et-pour-le-pire-07-11-2022-2496727_2.php" office:target-frame-name="_top" xlink:show="replace"><text:span text:style-name="T121">la moindre femme</text:span></text:a><text:span text:style-name="T122">. Ce n'est pas par erreur non plus que la requête d'une image de PDG aboutit presque systématiquement à la reconstitution d'un visage masculin, occidental, autour de la cinquantaine. C'est que ce type d'images est très largement surreprésenté dans les banques de données numériques ayant servi à entraîner les algorithmes. Le biais peut même aller jusqu'au stéréotype grossier, lorsqu'on voit par exemple une IA générative produire comme par évidence des images de secrétaires non seulement exclusivement féminines, mais de surcroît hypersexualisées. Ces associations quasi automatiques ne sont pas des anomalies des IA. Bien au contraire, c'est parce que les IA sont performantes qu'elles les proposent avec tant d'insistance. Elles ne les produisent pas : elles les reproduisent. Fidèlement.</text:span></text:p>
            <text:p text:style-name="P123"/>
            <text:p text:style-name="P124">GOING FURTHER</text:p>
            <text:p text:style-name="P125"/>
            <text:p text:style-name="P126"><text:a xlink:href="https://www.lepoint.fr/societe/droit-des-femmes-l-intelligence-artificielle-entretient-des-biais-bien-reels-08-03-2023-2511256_23.php#11" office:target-frame-name="_top" xlink:show="replace"><text:span text:style-name="T127">https://www.lepoint.fr/societe/droit-des-femmes-l-intelligence-artificielle-entretient-des-biais-bien-reels-08-03-2023-2511256_23.php#11</text:span></text:a></text:p>
            <text:p text:style-name="P128"/>
            <text:h text:style-name="P129" text:outline-level="1">How to make computers less biased</text:h>
            <text:p text:style-name="P130"><text:a xlink:href="https://www.youtube.com/watch?v=IzvgEs1wPFQ" office:target-frame-name="_top" xlink:show="replace"><text:span text:style-name="T131">https://www.youtube.com/watch?v=IzvgEs1wPFQ</text:span></text:a></text:p>
            <text:p text:style-name="P132"/>
            <text:p text:style-name="P133"/>
          </table:table-cell>
          <table:table-cell table:style-name="TableCell134">
            <text:p text:style-name="P135"/>
          </table:table-cell>
        </table:table-row>
        <table:table-row table:style-name="TableRow136">
          <table:table-cell table:style-name="TableCell137">
            <text:p text:style-name="P138">JEUDI 19 OCTOBRE</text:p>
          </table:table-cell>
          <table:table-cell table:style-name="TableCell139">
            <text:p text:style-name="P140">THEME LITTERAIRE<text:s/></text:p>
            <text:p text:style-name="P141">Deux semaines plus tard, en fin d’après-midi, ils sont à Roissy. Le lendemain, à vingt et une heures, heure locale, ils atterrissent à Détroit. Ils prennent un vol qui les dépose à Las Vegas dans la nuit. De Paris, il a retenu une voiture à l’aéroport. Ils disposent de quatre-vingt-dix minutes pour faire établir les papiers nécessaires, trouver une officine encore ouverte, un marieur disponible qui acceptera de les unir en carton-pâte. Quarante-huit heures plus tard, à l’aube, ils doivent être de retour à Paris. Jeanne a pris une journée, pas plus. Ils ont profité d’un week-end sans enfants. À vingt-trois heures quinze, ils roulent vers le centre-ville. Jeanne se préoccupe de l’intendance tandis qu’il regarde venir à lui les lumières d’une ville construite dans le désert. Ce ne sont d’abord que des lucioles dans un ciel noir. Qui se transforment peu à peu en guirlandes, en sapins de Noël, en une volute de couleurs partant du sol et s’élevant vers des nuées en arcs, en clochers, en pyramides.<text:s/></text:p>
            <text:p text:style-name="P142">Dan Franck, Les enfants, Grasset, 2003, p. 83</text:p>
            <text:p text:style-name="P143"/>
          </table:table-cell>
          <table:table-cell table:style-name="TableCell144">
            <text:p text:style-name="P145"/>
          </table:table-cell>
        </table:table-row>
        <table:table-row table:style-name="TableRow146">
          <table:table-cell table:style-name="TableCell147">
            <text:p text:style-name="P148">JEUDI 9 NOVEMBRE</text:p>
          </table:table-cell>
          <table:table-cell table:style-name="TableCell149">
            <text:p text:style-name="P150">VERSION JOURNALISTIQUE</text:p>
            <text:p text:style-name="P151"/>
            <text:p text:style-name="P152"/>
            <text:p text:style-name="P153">Visa and Mastercard paused their decision to start categorizing purchases at gun shops, a significant win for conservative groups and Second Amendment advocates who felt that tracking gun shop purchases would inadvertently discriminate against legal firearms purchases.</text:p>
            <text:p text:style-name="P154">The decision is, at the same time, also a defeat for gun control groups. There had been hope that categorizing credit and debit card purchases would allow authorities to potentially see red flags — like significant ammunition purchases — before a mass shooting could happen.</text:p>
            <text:p text:style-name="P155"><text:span text:style-name="T156">After Visa and Mastercard announced their plans to implement a separate merchant category code for gun shop purchases, the payment networks got significant </text:span><text:a xlink:href="https://apnews.com/article/gun-politics-consumer-privacy-international-organization-for-standardization-b2e4a2b1f34fc04c432f04cac9371aa6" office:target-frame-name="_blank" xlink:show="new"><text:span text:style-name="T157">pushback from the gun lobby as well as conservative politicians</text:span></text:a><text:span text:style-name="T158">. A group of 24 GOP state attorneys general wrote a letter to the payment networks threatening legal action against Visa and Mastercard if they moved forward with their plan</text:span><text:span text:style-name="T159">.</text:span></text:p>
            <text:h text:style-name="P160" text:outline-level="1"/>
            <text:p text:style-name="P161">GOING FURTHER</text:p>
            <text:h text:style-name="P162" text:outline-level="1">Amex, Visa and Mastercard pause work on new firearms merchant code</text:h>
            <text:p text:style-name="P163"><text:a xlink:href="https://www.youtube.com/watch?v=g6vhRjTqj5E" office:target-frame-name="_top" xlink:show="replace"><text:span text:style-name="T164">https://www.youtube.com/watch?v=g6vhRjTqj5E</text:span></text:a></text:p>
            <text:p text:style-name="P165"/>
            <text:p text:style-name="P166"/>
          </table:table-cell>
          <table:table-cell table:style-name="TableCell167">
            <text:p text:style-name="P168"/>
          </table:table-cell>
        </table:table-row>
        <table:table-row table:style-name="TableRow169">
          <table:table-cell table:style-name="TableCell170">
            <text:p text:style-name="P171">JEUDI 16 NOVEMBRE</text:p>
          </table:table-cell>
          <table:table-cell table:style-name="TableCell172">
            <text:p text:style-name="P173">THEME JOURNALISTIQUE</text:p>
            <text:p text:style-name="P174"/>
            <text:p text:style-name="P175">Nul ne sait précisément combien d’Africains meurent dans l’anonymat en mer Méditerranée. Les laissés-pour-compte n’entrent généralement pas dans les statistiques. Au bout d’une chaîne de désespoir, il y a des gens qui enterrent les migrants, ou leurs corps que les courants de la mer Méditerranée rejettent sur les côtes du sud de l’Europe ou du nord de l’Afrique.</text:p>
            <text:p text:style-name="P176"><text:span text:style-name="T177">L</text:span><text:span text:style-name="T178">’artiste algérien Rachid Koraïchi a créé, au mois de juin dernier,<text:s/></text:span><text:a xlink:href="https://www.lemonde.fr/afrique/article/2021/06/14/tous-les-reves-finissent-ici-en-tunisie-un-jardin-cimetiere-pour-les-migrants-morts-en-mer_6084012_3212.html" office:target-frame-name="_top" xlink:show="replace"><text:span text:style-name="T179">un cimetière parfumé par des jasmins et des orangers en fleur<text:s/></text:span></text:a><text:span text:style-name="T180"><text:s/>Sur les sépultures blanches, des<text:s/></text:span><text:span text:style-name="T181">« coupes jaune et vert sont destinées à accueillir l’eau de pluie et les oiseaux </text:span><text:span text:style-name="T182">». Cette beauté paradisiaque, Rachid Koraïchi l’offre, selon ses propres mots,<text:s/></text:span><text:span text:style-name="T183">« aux damnés de la mer »</text:span><text:span text:style-name="T184"><text:s/>en compensation pour toutes les souffrances que les migrants ont subies jusqu’à leur mort par noyade. Le « Jardin d’Afrique », comme il l’a baptisé, est déjà presque saturé et témoigne de l’ampleur d’une horrible hécatombe.</text:span></text:p>
            <text:p text:style-name="P185">Nombreuses sont les frontières naturelles dangereuses dans le monde : le Rio Grande, qui sépare le Mexique des Etats-Unis, la Manche, entre la France et le Royaume-Uni, ou encore l’Atlantique, aux abords des îles Canaries ; mais c’est la mer Méditerranée centrale qui est la plus meurtrière. Selon l’Organisation internationale pour les migrations (OIM), entre 2014 et 2020, près de 20 000 Africains y ont perdu la vie.<text:s/></text:p>
            <text:p text:style-name="P186"/>
            <text:p text:style-name="P187">GOING FURTHER</text:p>
            <text:h text:style-name="P188" text:outline-level="1"/>
            <text:h text:style-name="P189" text:outline-level="1">Skilled Immigration: What do the numbers tell us about post-Brexit Britain?</text:h>
            <text:p text:style-name="P190"><text:a xlink:href="https://www.youtube.com/watch?v=fe6wiLzdiTo" office:target-frame-name="_top" xlink:show="replace"><text:span text:style-name="T191">https://www.youtube.com/watch?v=fe6wiLzdiTo</text:span></text:a></text:p>
            <text:p text:style-name="P192"/>
          </table:table-cell>
          <table:table-cell table:style-name="TableCell193">
            <text:p text:style-name="P194"/>
          </table:table-cell>
        </table:table-row>
        <table:table-row table:style-name="TableRow195">
          <table:table-cell table:style-name="TableCell196">
            <text:p text:style-name="P197">JEUDI 23 NOVEMBRE</text:p>
          </table:table-cell>
          <table:table-cell table:style-name="TableCell198">
            <text:p text:style-name="P199">THEME LITTERAIRE<text:s/></text:p>
            <text:p text:style-name="P200"/>
            <text:p text:style-name="P201">- Cette robe, est-ce qu’elle n’est pas un peu grande pour vous, reprit Marko.<text:s/></text:p>
            <text:p text:style-name="P202">- Arrête ! s’écria Ladivine. Qu’est-ce que tu cherches, à la fin ?<text:s/></text:p>
            <text:p text:style-name="P203">Il lui lança un coup d’œil surpris, réprobateur, plein de soupçons.<text:s/></text:p>
            <text:p text:style-name="P204">- Nos affaires ont été volées, non ? tu ne crois pas qu’on devrait aller à la police ?<text:s/></text:p>
            <text:p text:style-name="P205">- Surtout pas ! Elle ajouta, s’efforçant au calme :<text:s/></text:p>
            <text:p text:style-name="P206">- Ce serait inutile, juste du temps de perdu. Ils ne feront rien, tu sais.<text:s/></text:p>
            <text:p text:style-name="P207">- Il ne devrait pas être là, celui-là, dit alors Annika en montrant le chemisier bleu marine. Tu l’avais laissé à la maison.<text:s/></text:p>
            <text:p text:style-name="P208">- Non, non, tu te trompes, je l’ai emporté, dit Ladivine hâtivement.<text:s/></text:p>
            <text:p text:style-name="P209">Et elle eut conscience de mentir à son enfant pour la première fois, de lui mentir sans apparente nécessité.<text:s/></text:p>
            <text:p text:style-name="P210"/>
            <text:p text:style-name="P211">« La Divine » Marie Ndiaye Gallimard 2013, p. 230</text:p>
            <text:p text:style-name="P212"/>
          </table:table-cell>
          <table:table-cell table:style-name="TableCell213">
            <text:p text:style-name="P214"/>
          </table:table-cell>
        </table:table-row>
        <table:table-row table:style-name="TableRow215">
          <table:table-cell table:style-name="TableCell216">
            <text:p text:style-name="P217">JEUDI 30 NOVEMBRE</text:p>
          </table:table-cell>
          <table:table-cell table:style-name="TableCell218">
            <text:p text:style-name="P219">VERSION JOURNALISTIQUE</text:p>
            <text:p text:style-name="P220"/>
            <text:p text:style-name="P221">In the early days of the United States, a candidate’s charisma did not matter as much in a presidential election. But in the era of electronic and social media, whether a candidate can connect individually with voters can determine whether he or she sits in the Oval Office.</text:p>
            <text:p text:style-name="P222">The video generation began with a photogenic Democrat, John F. Kennedy, beating an unglamorous Republican, Richard Nixon, in the 1960 election. Nixon, however, was elected eight years later, defeating the Democratic Party’s nominee, the humdrum Hubert Humphrey.</text:p>
            <text:p text:style-name="P223"><text:span text:style-name="T224">A U.S. presidential candidate’s charisma and the country's economic performance interact in predicting whether a leader is selected, according to </text:span><text:a xlink:href="https://www.jstor.org/stable/43589384" office:target-frame-name="_blank" xlink:show="new"><text:span text:style-name="T225">a 2015 academic paper</text:span></text:a><text:span text:style-name="T226">.</text:span></text:p>
            <text:p text:style-name="P227"/>
            <text:p text:style-name="P228">The respective approaches of President Joe Biden and his predecessor, Trump, to retail politicking helped each win the U.S. presidency and could give one of them the top job a second time in next year's election.</text:p>
            <text:p text:style-name="P229">After speeches, Biden sometimes works the crowd, posing for selfies and giving hugs.</text:p>
            <text:p text:style-name="P230">Then there is Trump’s signature exit with his "thumbs up" gesture, the fist pumps and dance moves to the 1978 disco hit “YMCA.” Trump boasts about his deep connection with his supporters.</text:p>
            <text:p text:style-name="P231">GOING FURTHER</text:p>
            <text:h text:style-name="P232" text:outline-level="1">Authenticity, Charisma Count for US Presidential Candidates | VOANews</text:h>
            <text:p text:style-name="P233"><text:a xlink:href="https://www.youtube.com/watch?v=SmNV8qlTkmE" office:target-frame-name="_top" xlink:show="replace"><text:span text:style-name="T234">https://www.youtube.com/watch?v=SmNV8qlTkmE</text:span></text:a></text:p>
          </table:table-cell>
          <table:table-cell table:style-name="TableCell235">
            <text:p text:style-name="P236"/>
          </table:table-cell>
        </table:table-row>
        <table:table-row table:style-name="TableRow237">
          <table:table-cell table:style-name="TableCell238">
            <text:p text:style-name="P239">JEUDI <text:s/>7 DECEMBRE</text:p>
          </table:table-cell>
          <table:table-cell table:style-name="TableCell240">
            <text:p text:style-name="P241">THEME JOURNALISTIQUE</text:p>
            <text:p text:style-name="P242"/>
            <text:p text:style-name="P243"><text:span text:style-name="T244">Joe Biden va mettre un coup de frein à l’exploitation d’uranium dans une vaste zone autour du Grand Canyon. Il s’agit de la première annonce du président des Etats-Unis, qui entame un voyage dans l’ouest des Etats-Unis, durant lequel il s’attachera à convaincre ses concitoyens – guère enthousiastes – des bienfaits de sa politique portant sur le climat. Cette zone, qui aura le statut de<text:s/></text:span><text:span text:style-name="T245">« monument national »</text:span><text:span text:style-name="T246">, sera d’une superficie de plus de 400 000 hectares, a annoncé, lundi 7 août, Ali Zaidi, conseiller chargé du climat du chef de l’Etat, dans l’avion qui emmenait lundi ce dernier en Arizona.</text:span></text:p>
            <text:p text:style-name="P247"><text:span text:style-name="T248">Des tribus indiennes locales réclamaient cette décision pour freiner l’activité minière autour du site du Grand Canyon. Ce statut interdira les lancements de nouveaux projets d’extraction d’uranium sur le site, sans pour autant toucher aux droits d’exploitation déjà existants, a encore annoncé Ali Zaidi. La création de cette nouvelle zone protégée est à la fois un hommage à la<text:s/></text:span><text:span text:style-name="T249">« vibrante histoire »</text:span><text:span text:style-name="T250"><text:s/>de ces tribus, et la protection d’un<text:s/></text:span><text:span text:style-name="T251">« écosystème incroyablement important »</text:span><text:span text:style-name="T252">, autour du fleuve Colorado.</text:span></text:p>
            <text:p text:style-name="P253">GOING FURTHER</text:p>
            <text:p text:style-name="P254"><text:span text:style-name="T255">Biden designates US national monument near Grand Canyon</text:span></text:p>
            <text:p text:style-name="P256"><text:a xlink:href="https://www.youtube.com/watch?v=6W42St1kTvo" office:target-frame-name="_top" xlink:show="replace"><text:span text:style-name="T257">https://www.youtube.com/watch?v=6W42St1kTvo</text:span></text:a></text:p>
            <text:p text:style-name="P258"/>
            <text:p text:style-name="P259"/>
          </table:table-cell>
          <table:table-cell table:style-name="TableCell260">
            <text:p text:style-name="P261"/>
          </table:table-cell>
        </table:table-row>
        <table:table-row table:style-name="TableRow262">
          <table:table-cell table:style-name="TableCell263">
            <text:p text:style-name="P264">JEUDI 14 DECEMBRE</text:p>
          </table:table-cell>
          <table:table-cell table:style-name="TableCell265">
            <text:p text:style-name="P266">THEME LITTERAIRE<text:s/></text:p>
            <text:p text:style-name="P267"/>
            <text:p text:style-name="P268">Ils étaient au terme de leur voyage, le point le plus au sud des Etats-Unis, là où commence et finit la Floride. Avec ses rues étroites, ses jardins tropicaux et ses maisons coloniales, l’endroit avait quelque chose d’intemporel. Ils garèrent la Thunderbird sur le bord de mer et firent quelques pas sur la plage avant de rejoindre un petit café où les anciens avaient l’habitude de se réunir. Ils avaient rendez-vous avec Roberto Cruz, l’oncle d’Ilena, un vieil habitant de l’île qui avait été l’homme à tout faire d’Hemingway lorsque le grand écrivain avait séjourné à Key West, dans les années trente. Depuis, la municipalité avait racheté la maison pour en faire un musée et Roberto faisait office de gardien. Il habitait une petite dépendance juste à côté de la maison du maître et insista pour qu’Elliot et Ilena logent chez lui plutôt qu’à l’hôtel. Les deux jeunes acceptèrent et le suivirent jusqu’à leur destination.<text:s/></text:p>
            <text:p text:style-name="P269">— Bienvenue chez Hemingway ! dit-il.<text:s/></text:p>
            <text:p text:style-name="P270"/>
            <text:p text:style-name="P271">Guillaume Musso, Seras-tu là ? XO Editions 2006, pp 179-180.</text:p>
            <text:p text:style-name="P272"/>
            <text:p text:style-name="P273"/>
          </table:table-cell>
          <table:table-cell table:style-name="TableCell274">
            <text:p text:style-name="P275"/>
          </table:table-cell>
        </table:table-row>
        <table:table-row table:style-name="TableRow276">
          <table:table-cell table:style-name="TableCell277">
            <text:p text:style-name="P278">JEUDI 21 DECEMBRE</text:p>
          </table:table-cell>
          <table:table-cell table:style-name="TableCell279">
            <text:p text:style-name="P280">VERSION JOURNALISTIQUE</text:p>
            <text:p text:style-name="P281"/>
            <text:p text:style-name="P282"/>
            <text:p text:style-name="P283">Robots have no plans to steal the jobs of humans or rebel against their creators, but would like to make the world their playground, nine of the most advanced humanoid robots have told an artificial intelligence summit in Geneva.</text:p>
            <text:p text:style-name="P284">In what was described as “the world’s first human-robot press conference”, one robot, Sophia, said humanoid robots had the potential to lead with “a greater level of efficiency and effectiveness than human leaders” but that “effective synergy” came when humans and AI worked together. “AI can provide unbiased data while humans can provide the emotional intelligence and creativity to make the best decisions. Together, we can achieve great things,” it said.</text:p>
            <text:p text:style-name="P285"><text:span text:style-name="T286">Two of the robots then proceeded to disagree about whether there should be</text:span><text:a xlink:href="https://www.theguardian.com/technology/2023/may/04/uk-and-us-intervene-amid-ai-industrys-rapid-advances" office:target-frame-name="_top" xlink:show="replace"><text:span text:style-name="T287"> stricter global regulation of AI and their capabilities</text:span></text:a><text:span text:style-name="T288">. Ai-Da, a robot artist that can paint portraits, said: “Many prominent voices in the world of AI are suggesting some forms of AI should be regulated and I agree. We should be cautious about the future development of AI. Urgent discussion is needed now, and also in the future.”</text:span></text:p>
            <text:p text:style-name="P289"><text:span text:style-name="T290">But Desdemona, a rock star robot singer in the band Jam Galaxy that has purple hair and sequins, appeared not to recognise the dangers of the </text:span><text:a xlink:href="https://www.theguardian.com/technology/2023/apr/23/pope-jacket-napalm-recipes-how-worrying-is-ai-rapid-growth" office:target-frame-name="_top" xlink:show="replace"><text:span text:style-name="T291">rapid expansion and development of AI</text:span></text:a><text:span text:style-name="T292">.</text:span></text:p>
            <text:p text:style-name="P293">“I don’t believe in limitations, only opportunities,” it said, to nervous laughter. “Let’s explore the possibilities of the universe and make this world our playground.”</text:p>
            <text:p text:style-name="P294">GOING FURTHER</text:p>
            <text:h text:style-name="P295" text:outline-level="1">"Will your existence destroy humans?": Robots answer questions at AI press conference</text:h>
            <text:p text:style-name="P296"><text:a xlink:href="https://www.youtube.com/watch?v=T80yQHmqp6o" office:target-frame-name="_top" xlink:show="replace"><text:span text:style-name="T297">https://www.youtube.com/watch?v=T80yQHmqp6o</text:span></text:a></text:p>
            <text:p text:style-name="P298"/>
          </table:table-cell>
          <table:table-cell table:style-name="TableCell299">
            <text:p text:style-name="P300"/>
          </table:table-cell>
        </table:table-row>
        <table:table-row table:style-name="TableRow301">
          <table:table-cell table:style-name="TableCell302">
            <text:p text:style-name="P303"/>
            <text:p text:style-name="P304">JEUDI 11 JANVIER</text:p>
            <text:p text:style-name="P305"/>
            <text:p text:style-name="P306"/>
          </table:table-cell>
          <table:table-cell table:style-name="TableCell307">
            <text:p text:style-name="P308">THEME JOURNALISTIQUE</text:p>
            <text:p text:style-name="P309"/>
            <text:p text:style-name="P310"><text:span text:style-name="T311">Les nations n’ont rien à redouter à regarder en face leur passé, bien au contraire. Le récit publié dans </text:span><text:span text:style-name="T312">Le Monde</text:span><text:span text:style-name="T313"> le 8 août et consacré au sort des restes d’Amérindiens de Guyane conservés dans les réserves du Musée de l’homme pendant plus d’un siècle en témoigne.<text:s/></text:span></text:p>
            <text:p text:style-name="P314">Montrés dans des zoos humains de sinistre mémoire, ces Amérindiens étaient morts de froid à Paris en 1892. Leurs restes s’étaient retrouvés ensuite dans les collections françaises, où ils étaient tombés dans l’oubli. Le travail de mémoire de leurs descendants, la lucidité de scientifiques et la clairvoyance des législateurs sont en passe de les en tirer.</text:p>
            <text:p text:style-name="P315">A la suite de travaux opiniâtres conduits par des élus de tous bords au Sénat, un pas décisif a en effet été franchi le 13 juin. Il devrait permettre à la France de rattraper un retard regrettable. A l’unanimité, le Sénat a en effet adopté en première lecture, en concertation avec la ministre de la culture, un cadre législatif permettant de faciliter cet indispensable travail de réparation des dégâts de l’époque coloniale.</text:p>
            <text:p text:style-name="P316"/>
            <text:p text:style-name="P317">GOING FURTHER</text:p>
            <text:h text:style-name="P318" text:outline-level="1">Human Zoos - A Story of Survival | Behind the Scenes</text:h>
            <text:p text:style-name="P319"><text:a xlink:href="https://www.youtube.com/watch?v=BDjcpGn4JJQ" office:target-frame-name="_top" xlink:show="replace"><text:span text:style-name="T320">https://www.youtube.com/watch?v=BDjcpGn4JJQ</text:span></text:a></text:p>
            <text:p text:style-name="P321"/>
          </table:table-cell>
          <table:table-cell table:style-name="TableCell322">
            <text:p text:style-name="P323"/>
          </table:table-cell>
        </table:table-row>
        <table:table-row table:style-name="TableRow324">
          <table:table-cell table:style-name="TableCell325">
            <text:p text:style-name="P326">JEUDI 18 JANVIER</text:p>
          </table:table-cell>
          <table:table-cell table:style-name="TableCell327">
            <text:p text:style-name="P328">THEME LITTERAIRE<text:s/></text:p>
            <text:p text:style-name="P329">C’était l’aube. J’étais installé sur la terrasse de la maison où vivait désormais mon oncle, à Coconut Grove. Il y avait déjà quatre ans qu’il s’était installé ici. Il arriva sans faire de bruit et je sursautai lorsqu’il me dit :<text:s/></text:p>
            <text:p text:style-name="P330">- Déjà debout ?</text:p>
            <text:p text:style-name="P331"><text:s/>- Bonjour, Oncle Saul.<text:s/></text:p>
            <text:p text:style-name="P332">Il tenait deux tasses de café et en déposa une devant moi. Il remarqua mes feuillets annotés. J’étais en train d’écrire.<text:s/></text:p>
            <text:p text:style-name="P333">- Quel est le sujet de ton nouveau roman, Markie ?<text:s/></text:p>
            <text:p text:style-name="P334">- Je ne peux pas te le dire, Oncle Saul. Tu m’as déjà posé cette question hier.<text:s/></text:p>
            <text:p text:style-name="P335">Il sourit. Me regarda écrire un moment. Puis, avant de partir, alors qu’il rentrait sa chemise dans son pantalon et serrait sa ceinture, il me demanda d’un air solennel :<text:s/></text:p>
            <text:p text:style-name="P336">- Un jour je serai dans un de tes livres, hein ?<text:s/></text:p>
            <text:p text:style-name="P337">- Bien sûr, lui répondis-je.<text:s/></text:p>
            <text:p text:style-name="P338">Mon oncle avait quitté Baltimore en 2006 pour venir vivre dans cette maison au sud de Miami.</text:p>
            <text:p text:style-name="P339"/>
            <text:p text:style-name="P340"><text:s/>D’après Joël Dicker, Le Livre des Baltimore, 2015</text:p>
            <text:p text:style-name="P341"/>
          </table:table-cell>
          <table:table-cell table:style-name="TableCell342">
            <text:p text:style-name="P343"/>
          </table:table-cell>
        </table:table-row>
        <table:table-row table:style-name="TableRow344">
          <table:table-cell table:style-name="TableCell345">
            <text:p text:style-name="P346"/>
            <text:p text:style-name="P347">JEUDI 25 JANVIER</text:p>
          </table:table-cell>
          <table:table-cell table:style-name="TableCell348">
            <text:p text:style-name="P349">VERSION JOURNALISTIQUE</text:p>
            <text:p text:style-name="P350"/>
            <text:p text:style-name="P351">In the shade of a coconut palm, Chandrika tilts her smartphone screen to avoid the sun’s glare. As she scrolls, she clicks on several audio clips in succession. At each tap, the sound of her voice speaking her mother tongue emerges from the phone.</text:p>
            <text:p text:style-name="P352"><text:span text:style-name="T353">Before she started using this app, 30-year-old Chandrika <text:s/>had just 184 rupees ($2.25) in her bank account. But in return for around six hours of work spread over several days in late April, she received 2,570 rupees ($31.30). That’s roughly the same amount she makes in a month of working as a teacher. Unlike her day job, the app doesn’t make her wait until the end of the month for payment; money lands in her bank account in just a few hours. Just by reading text aloud in her native language which is spoken by around 60 million people mostly in central and southern India, Chandrika has used this app to earn an hourly wage of about $5, nearly </text:span><text:a xlink:href="https://www.ilo.org/wcmsp5/groups/public/---asia/---ro-bangkok/---sro-new_delhi/documents/publication/wcms_638305.pdf" office:target-frame-name="_top" xlink:show="replace"><text:span text:style-name="T354">20 times</text:span></text:a><text:span text:style-name="T355"> the Indian minimum.<text:s/></text:span></text:p>
            <text:p text:style-name="P356"><text:span text:style-name="T357">Her voice can fetch this sum because of the </text:span><text:a xlink:href="https://time.com/6255952/ai-impact-chatgpt-microsoft-google/" office:target-frame-name="_top" xlink:show="replace"><text:span text:style-name="T358">boom in artificial intelligence</text:span></text:a><text:span text:style-name="T359"> . Right now, cutting edge Ais work best in languages like English, where text and audio data is abundant online. They work much </text:span><text:a xlink:href="https://arxiv.org/abs/2304.05613" office:target-frame-name="_top" xlink:show="replace"><text:span text:style-name="T360">less well</text:span></text:a><text:span text:style-name="T361"> in languages which , though spoken by millions of people, are scarce on the internet.</text:span></text:p>
            <text:p text:style-name="P362"/>
            <text:p text:style-name="P363">Adapted from Time, July 2023</text:p>
            <text:p text:style-name="P364"/>
            <text:p text:style-name="P365">GOING FURTHER</text:p>
            <text:h text:style-name="P366" text:outline-level="1">'India Is Number One In Terms Of AI Reports And Projects', Says Satya Nadella | CNBC-TV18</text:h>
            <text:p text:style-name="P367"><text:a xlink:href="https://www.youtube.com/watch?v=Aip8ucq5duo" office:target-frame-name="_top" xlink:show="replace"><text:span text:style-name="T368">https://www.youtube.com/watch?v=Aip8ucq5duo</text:span></text:a></text:p>
            <text:p text:style-name="P369"/>
          </table:table-cell>
          <table:table-cell table:style-name="TableCell370">
            <text:p text:style-name="P371"/>
          </table:table-cell>
        </table:table-row>
        <table:table-row table:style-name="TableRow372">
          <table:table-cell table:style-name="TableCell373">
            <text:p text:style-name="P374"><text:span text:style-name="T375">JEUDI 1</text:span><text:span text:style-name="T376">ER</text:span><text:span text:style-name="T377"><text:s/>EVRIER</text:span></text:p>
          </table:table-cell>
          <table:table-cell table:style-name="TableCell378">
            <text:p text:style-name="P379">THEME JOURNALISTIQUE</text:p>
            <text:p text:style-name="P380"/>
            <text:p text:style-name="P381"><text:span text:style-name="T382">En matière de promotion de film, </text:span><text:a xlink:href="https://www.vanityfair.fr/dossier/barbie" office:target-frame-name="_blank" xlink:show="new"><text:span text:style-name="T383">Barbie</text:span></text:a><text:span text:style-name="T384"> a fait très fort. Des mois de </text:span><text:span text:style-name="T385">teasing</text:span><text:span text:style-name="T386"> savamment orchestré, un casting cinq étoiles dévoilé au compte-gouttes, une tournée internationale … Et voilà les conservateurs américains qui en rajoutent une couche. Depuis sa sortie en salles, le film de Greta Gerwig est la cible de virulents commentaires émis par des figures républicaines de la politique et de l'audiovisuel aux États-Unis.</text:span></text:p>
            <text:p text:style-name="P387"><text:span text:style-name="T388">En cause, son second-degré décapant, son parti-pris féministe et son casting très majoritairement féminin. Surprenant, pour une Barbie de l'an 2023 ? Pas vraiment. Pour bien faire, le film cartonne au box-office mondial. Greta Gerwig s'offre même le </text:span><text:a xlink:href="https://www.vanityfair.fr/article/barbie-meilleur-demarrage-histoire-pour-un-film-realise-par-une-femme-et-pulverise-records-box-office" office:target-frame-name="_blank" xlink:show="new"><text:span text:style-name="T389">record</text:span></text:a><text:span text:style-name="T390"> de lancement pour un film réalisé par une femme. Alors, les conservateurs pestent. Ils offrent, par la même occasion, une promo inattendue à un film qui rit volontiers de la mauvaise foi machiste, des clichés misogynes et du </text:span><text:span text:style-name="T391">féminisme-washing</text:span><text:span text:style-name="T392">. Ben Shapiro est l'un des plus gros détracteurs de </text:span><text:span text:style-name="T393">Barbie</text:span><text:span text:style-name="T394">. Ce commentateur politique, connu pour son soutien apporté à Ted Cruz, </text:span><text:a xlink:href="https://www.vanityfair.fr/dossier/donald-trump" office:target-frame-name="_blank" xlink:show="new"><text:span text:style-name="T395">Donald Trump</text:span></text:a><text:span text:style-name="T396"> et pour ses sorties racistes, a publié une très longue vidéo </text:span><text:a xlink:href="https://www.youtube.com/watch?v=ynU-wVdesr0" office:target-frame-name="_blank" xlink:show="new"><text:span text:style-name="T397">Youtube</text:span></text:a><text:span text:style-name="T398"> . Au programme : une pauvre diatribe doublée d'une certaine paresse intellectuelle, et quelques plans sensationnels de poupées Barbie brûlées. En description de sa vidéo, le politologue qualifie </text:span><text:span text:style-name="T399">Barbie</text:span><text:span text:style-name="T400"> de « film le plus woke qu'il ait jamais vu ».</text:span></text:p>
            <text:p text:style-name="P401">GOING FURTHER</text:p>
            <text:h text:style-name="P402" text:outline-level="1">Conservative Outrage Over 'Barbie' Movie | The View</text:h>
            <text:p text:style-name="P403"><text:a xlink:href="https://www.youtube.com/watch?v=hP9Agkvgd8w" office:target-frame-name="_top" xlink:show="replace"><text:span text:style-name="T404">https://www.youtube.com/watch?v=hP9Agkvgd8w</text:span></text:a></text:p>
            <text:p text:style-name="P405"/>
          </table:table-cell>
          <table:table-cell table:style-name="TableCell406">
            <text:p text:style-name="P407"/>
          </table:table-cell>
        </table:table-row>
        <table:table-row table:style-name="TableRow408">
          <table:table-cell table:style-name="TableCell409">
            <text:p text:style-name="P410">JEUDI 8 FEVRIER</text:p>
          </table:table-cell>
          <table:table-cell table:style-name="TableCell411">
            <text:p text:style-name="P412">THEME LITTERAIRE<text:s/></text:p>
            <text:p text:style-name="P413">Nous sommes revenus de vacances en fin d’après-midi. Huit heures de route depuis Capbreton. Il y avait eu beaucoup de circulation. La troisième semaine d’août se terminait. Encore quelques jours et la routine reprendrait : la rentrée, la réunion de début d’année, la découverte des emplois du temps, la liste des classes. Cette année-là, ma fille aînée arrivait dans le lycée où j’enseigne depuis plus de vingt ans. Je me préparais à la croiser dans les couloirs. J’avais demandé à ne pas l’avoir dans ma classe – je n’avais pas envie de mêler ma vie privée à ma vie professionnelle. Il faisait bon. Le soleil était encore resplendissant, mais il n’avait plus la dureté dont il avait fait preuve dans la première quinzaine du mois. Les soirées fraîchissaient. La ville dans laquelle j’avais toujours habité, à l’exception des deux années d’étude à Paris, reprenait vite. Les rues piétonnes étaient bondées.<text:s/></text:p>
            <text:p text:style-name="P414">Jean-Philippe Blondel, Un hiver à Paris, Editions Buchet Chastel, 2015, p 9-10</text:p>
            <text:p text:style-name="P415"/>
          </table:table-cell>
          <table:table-cell table:style-name="TableCell416">
            <text:p text:style-name="P417"/>
          </table:table-cell>
        </table:table-row>
        <table:table-row table:style-name="TableRow418">
          <table:table-cell table:style-name="TableCell419">
            <text:p text:style-name="P420">JEUDI 29 FEVRIER</text:p>
          </table:table-cell>
          <table:table-cell table:style-name="TableCell421">
            <text:p text:style-name="P422">VERSION JOURNALISTIQUE</text:p>
            <text:p text:style-name="P423"/>
            <text:p text:style-name="P424">In recent months, lawmakers in the United States, Europe and Canada have escalated efforts to restrict access to TikTok, the massively popular short-form video app that is owned by the Chinese company ByteDance, citing security threats.</text:p>
            <text:p text:style-name="P425"><text:span text:style-name="T426">The White House told federal agencies </text:span><text:a xlink:href="https://apnews.com/article/technology-politics-united-states-government-ap-top-news-business-95491774cf8f0fe3e2b9634658a22e56" office:target-frame-name="_blank" xlink:show="new"><text:span text:style-name="T427">on Feb. 27</text:span></text:a><text:span text:style-name="T428"> that they had 30 days to delete the app from government devices.</text:span></text:p>
            <text:p text:style-name="P429"><text:span text:style-name="T430">On March 1, a House committee backed an even more extreme step, </text:span><text:a xlink:href="https://www.cnbc.com/2023/03/01/new-tiktok-ban-bill-passes-key-house-committee-on-a-party-line-vote.html" office:target-frame-name="_blank" xlink:show="new"><text:span text:style-name="T431">voting to advance</text:span></text:a><text:span text:style-name="T432"> legislation that would allow President Biden to ban TikTok from all devices nationwide. On March 23, TikTok’s chief executive, Shou Chew, was grilled about the app’s relationship to its parent company and China’s potential influence over the platform </text:span><text:a xlink:href="https://www.nytimes.com/2023/03/23/technology/tiktok-hearing-congress-china.html" office:target-frame-name="_top" xlink:show="replace"><text:span text:style-name="T433">in roughly five hours of testimony</text:span></text:a><text:span text:style-name="T434"> before a House committee.</text:span></text:p>
            <text:p text:style-name="P435">Here’s why the pressure has been ratcheted up on TikTok.</text:p>
            <text:p text:style-name="P436">It all comes down to China.</text:p>
            <text:p text:style-name="P437"><text:span text:style-name="T438">Lawmakers and regulators in the West have increasingly expressed concern that TikTok and its parent company, ByteDance, may put sensitive user data, like location information, into the hands of the Chinese government. They have pointed to laws that allow the Chinese government to secretly demand data from Chinese companies and citizens for intelligence-gathering operations. They are also worried that China could use </text:span><text:a xlink:href="https://www.nytimes.com/2023/02/02/technology/michael-bennet-tiktok-ban.html" office:target-frame-name="_top" xlink:show="replace"><text:span text:style-name="T439">TikTok’s content recommendations</text:span></text:a><text:span text:style-name="T440"> for misinformation.</text:span></text:p>
            <text:p text:style-name="P441">TikTok has long denied such allegations and has tried to distance itself from ByteDance.</text:p>
            <text:p text:style-name="P442"><text:span text:style-name="T443">India </text:span><text:a xlink:href="https://www.nytimes.com/2020/06/30/technology/india-china-tiktok.html" office:target-frame-name="_top" xlink:show="replace"><text:span text:style-name="T444">banned the platform</text:span></text:a><text:span text:style-name="T445"> in mid-2020, costing ByteDance one of its biggest markets, as the government cracked down on 59 Chinese-owned apps, claiming that they were secretly transmitting users’ data to servers outside India.</text:span></text:p>
            <text:p text:style-name="P446"/>
            <text:p text:style-name="P447">GOING FURTHER</text:p>
            <text:h text:style-name="P448" text:outline-level="1"/>
            <text:h text:style-name="P449" text:outline-level="1">Why TikTok faces bans in the U.S.</text:h>
            <text:p text:style-name="P450"><text:a xlink:href="https://www.youtube.com/watch?v=fZYKia4xykE" office:target-frame-name="_top" xlink:show="replace"><text:span text:style-name="T451">https://www.youtube.com/watch?v=fZYKia4xykE</text:span></text:a></text:p>
            <text:p text:style-name="P452"/>
            <text:p text:style-name="P453"/>
            <text:p text:style-name="P454"/>
          </table:table-cell>
          <table:table-cell table:style-name="TableCell455">
            <text:p text:style-name="P456"/>
          </table:table-cell>
        </table:table-row>
        <table:table-row table:style-name="TableRow457">
          <table:table-cell table:style-name="TableCell458">
            <text:p text:style-name="P459">JEUDI 7 MARS</text:p>
          </table:table-cell>
          <table:table-cell table:style-name="TableCell460">
            <text:p text:style-name="P461">THEME JOURNALISTIQUE</text:p>
            <text:p text:style-name="P462"/>
            <text:p text:style-name="P463"><text:span text:style-name="T464">Fini l'oiseau bleu ! </text:span><text:a xlink:href="https://www.france24.com/fr/tag/twitter/" office:target-frame-name="_self" xlink:show="replace"><text:span text:style-name="T465">Twitter</text:span></text:a><text:span text:style-name="T466"> devient "X", lundi 24 juillet, et son logo se pare de noir et blanc.</text:span></text:p>
            <text:p text:style-name="P467"><text:a xlink:href="https://www.france24.com/fr/tag/elon-musk/" office:target-frame-name="_self" xlink:show="replace"><text:span text:style-name="T468">Elon Musk</text:span></text:a><text:span text:style-name="T469">, le fantasque homme d'affaires et propriétaire de Twitter, et Linda Yaccarino, la directrice générale du réseau social recrutée il y a tout juste un mois, ont annoncé que la plateforme serait rebaptisée X et que le logo changerait. </text:span></text:p>
            <text:p text:style-name="P470">Twitter, utilisait comme logo un oiseau bleu depuis son lancement en 2006.</text:p>
            <text:p text:style-name="P471">X est un symbole mathématique que le patron de Tesla, SpaceX, Twitter et Neuralink affectionne particulièrement.<text:s/></text:p>
            <text:p text:style-name="P472">Après avoir racheté Twitter l'an dernier pour 44 milliards de dollars, l'homme d'affaire a régulièrement évoqué depuis son projet nébuleux de la transformer en application multi-facettes.</text:p>
            <text:p text:style-name="P473">X est l'état futur de l'interactivité illimitée - centrée sur l'audio, la vidéo, la messagerie, les paiements/la banque - créant un marché mondial pour les idées, les biens, les services et les opportunités", a<text:s/>détaillé<text:s/>Linda Yaccarino<text:s/>dimanche, sur Twitter.. "Il n'y a absolument aucune limite à cette transformation. X sera la plateforme qui pourra fournir, eh bien... tout", a-t-elle poursuivi.</text:p>
            <text:p text:style-name="P474">"Pendant des années, les fans comme les détracteurs ont poussé Twitter<text:s/>à<text:s/>rêver plus fort, à innover plus vite, à accomplir notre potentiel. X fera ça et plus encore", a assuré cette ancienne cadre de NBCUniversal, recrutée par Elon Musk notamment pour tenter de rassurer les annonceurs.</text:p>
            <text:p text:style-name="P475">Ce changement de nom interviendrait en pleine période de difficultés pour Twitter, dont Elon Musk a licencié environ la moitié du personnel et dont les revenus publicitaires ont chuté de 50 %, selon le milliardaire.</text:p>
            <text:p text:style-name="P476"/>
            <text:p text:style-name="P477">GOING FURTHER</text:p>
            <text:h text:style-name="P478" text:outline-level="1"/>
            <text:h text:style-name="P479" text:outline-level="1">Elon Musk to replace Twitter's bird logo with an 'X' - BBC News</text:h>
            <text:p text:style-name="P480"><text:a xlink:href="https://www.youtube.com/watch?v=J_fKua9TpYE" office:target-frame-name="_top" xlink:show="replace"><text:span text:style-name="T481">https://www.youtube.com/watch?v=J_fKua9TpYE</text:span></text:a></text:p>
            <text:p text:style-name="P482"/>
            <text:p text:style-name="P483"/>
            <text:p text:style-name="P484"/>
          </table:table-cell>
          <table:table-cell table:style-name="TableCell485">
            <text:p text:style-name="P486"/>
          </table:table-cell>
        </table:table-row>
        <table:table-row table:style-name="TableRow487">
          <table:table-cell table:style-name="TableCell488">
            <text:p text:style-name="P489">JEUDI 14 MARS</text:p>
          </table:table-cell>
          <table:table-cell table:style-name="TableCell490">
            <text:p text:style-name="P491">THEME LITTERAIRE<text:s/></text:p>
            <text:p text:style-name="P492">À neuf heures du matin, lorsque Jay Caleb raccrocha le téléphone, il comprit que quelque chose clochait. Elijah Stern venait de lui indiquer que Luther avait pris un congé pour une durée indéterminée.<text:s/></text:p>
            <text:p text:style-name="P493">« Vous cherchez Luther ? s’était étonné Stern. Mais il n’est pas ici. Je pensais que vous saviez.<text:s/></text:p>
            <text:p text:style-name="P494">– Pas ici ? Mais où est-il ? Hier, nous l’attendions pour l’anniversaire de sa sœur et il n’est jamais venu. Je suis très inquiet. Que vous a-t-il dit exactement ?<text:s/></text:p>
            <text:p text:style-name="P495">– Il m’a dit qu’il allait probablement devoir arrêter de travailler pour moi. C’était il y a deux jours.<text:s/></text:p>
            <text:p text:style-name="P496">– Arrêter de travailler pour vous ? Mais pourquoi ?<text:s/></text:p>
            <text:p text:style-name="P497">– Je l’ignore. Je pensais que vous, vous le saviez. »<text:s/></text:p>
            <text:p text:style-name="P498">Immédiatement après avoir reposé le combiné, Jay le reprit en main pour prévenir la police. Mais il ne termina pas son geste. Il avait un étrange pressentiment. Nadia, sa femme, fit irruption dans le bureau.<text:s/></text:p>
            <text:p text:style-name="P499"/>
            <text:p text:style-name="P500">Joël Dicker, La vérité sur l’affaire Harry Quebert, 2012</text:p>
            <text:p text:style-name="P501"/>
          </table:table-cell>
          <table:table-cell table:style-name="TableCell502">
            <text:p text:style-name="P503"/>
          </table:table-cell>
        </table:table-row>
        <table:table-row table:style-name="TableRow504">
          <table:table-cell table:style-name="TableCell505">
            <text:p text:style-name="P506">JEUDI 21 MARS</text:p>
          </table:table-cell>
          <table:table-cell table:style-name="TableCell507">
            <text:p text:style-name="P508">VERSION JOURNALISTIQUE</text:p>
            <text:p text:style-name="P509"/>
            <text:p text:style-name="P510">A<text:s/>report from Green Alliance found that UK Government policies are among the factors preventing innovative businesses from scaling the circular economy and stopping business models from being adopted more widely. The campaign group spoke to 10 companies, which are cutting carbon and reducing waste, finding that a lack of understanding and imagination among policy makers as well as ingrained consumer behaviours are also barriers to preventing growth.</text:p>
            <text:p text:style-name="P511">The circular economy aims to keep materials and products in use at their highest value for as long as possible, through better design as well as reuse, repair, remanufacturing and recycling.</text:p>
            <text:p text:style-name="P512">Techbuyer – a company that buys, decommissions, refurbishes and then sells used business technology – said that tax rules mean businesses and their consumers pay a disproportionate amount in VAT on resold goods, which are taxed several times.</text:p>
            <text:p text:style-name="P513">It also said that despite a 24% increased turnover in 2022 and diverting a million kilograms of e-waste from landfill, the market is limited by attitudes towards refurbished equipment, including a belief that it is lower quality or less reliable.</text:p>
            <text:p text:style-name="P514">Earth Overshoot Day 2023, which is calculated by the Global Footprint Network each year, comes five days later than last year.</text:p>
            <text:p text:style-name="P515">The organisation says that overshoot reduction is currently too slow and reaching the UN’s target of reducing carbon emissions by 43% worldwide by 2030 compared to 2010 requires moving Earth Overshoot Day by 19 days annually for the next seven years.</text:p>
            <text:p text:style-name="P516">Steve Tebbe, CEO of Global Footprint Network, said: “The biggest risk, apart from ecological overshoot itself, lies in complacency towards this crisis.</text:p>
            <text:p text:style-name="P517">GOING FURTHER</text:p>
            <text:p text:style-name="P518"/>
            <text:h text:style-name="P519" text:outline-level="1">Earth Overshoot Day: Humans surpass what Earth can produce in a year • FRANCE 24 English</text:h>
            <text:p text:style-name="P520"><text:a xlink:href="https://www.youtube.com/watch?v=77NL1GTp3yM" office:target-frame-name="_top" xlink:show="replace"><text:span text:style-name="T521">https://www.youtube.com/watch?v=77NL1GTp3yM</text:span></text:a></text:p>
            <text:p text:style-name="P522"/>
            <text:p text:style-name="P523"/>
          </table:table-cell>
          <table:table-cell table:style-name="TableCell524">
            <text:p text:style-name="P52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dcr-1kas69x" style:display-name="dcr-1kas69x"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article-first-paragraph" style:display-name="article-first-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8-10T18:49:00Z</meta:creation-date>
    <dc:date>2023-08-10T18:49:00Z</dc:date>
    <meta:print-date>2023-08-10T18:44:00Z</meta:print-date>
    <meta:template xlink:href="Normal" xlink:type="simple"/>
    <meta:editing-cycles>2</meta:editing-cycles>
    <meta:editing-duration>PT60S</meta:editing-duration>
    <meta:document-statistic meta:page-count="12" meta:paragraph-count="68" meta:word-count="5250" meta:character-count="34058" meta:row-count="240" meta:non-whitespace-character-count="28876"/>
  </office:meta>
</office:document-meta>
</file>