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ora" svg:font-family="Lora"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05in" fo:line-height="100%" fo:background-color="#FFFFFF"/>
    </style:style>
    <style:style style:name="T2" style:parent-style-name="Policepardéfaut" style:family="text">
      <style:text-properties style:font-name="Lora" style:font-name-asian="Times New Roman" style:font-name-complex="Times New Roman" fo:font-style="italic" style:font-style-asian="italic" style:font-style-complex="italic" fo:color="#484848" fo:font-size="13.5pt" style:font-size-asian="13.5pt" style:font-size-complex="13.5pt" style:language-asian="fr" style:country-asian="FR"/>
    </style:style>
    <style:style style:name="T3"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4"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5" style:parent-style-name="Policepardéfaut" style:family="text">
      <style:text-properties style:font-name="Lora" style:font-name-asian="Times New Roman" style:font-name-complex="Times New Roman" fo:font-weight="bold" style:font-weight-asian="bold" style:font-weight-complex="bold" fo:color="#484848" fo:font-size="13.5pt" style:font-size-asian="13.5pt" style:font-size-complex="13.5pt" style:language-asian="fr" style:country-asian="FR"/>
    </style:style>
    <style:style style:name="T6"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7" style:parent-style-name="Policepardéfaut" style:family="text">
      <style:text-properties style:font-name="Lora" style:font-name-asian="Times New Roman" style:font-name-complex="Times New Roman" fo:font-weight="bold" style:font-weight-asian="bold" style:font-weight-complex="bold" fo:color="#484848" fo:font-size="13.5pt" style:font-size-asian="13.5pt" style:font-size-complex="13.5pt" style:language-asian="fr" style:country-asian="FR"/>
    </style:style>
    <style:style style:name="T8" style:parent-style-name="Policepardéfaut" style:family="text">
      <style:text-properties style:font-name="Lora" style:font-name-asian="Times New Roman" style:font-name-complex="Times New Roman" fo:font-weight="bold" style:font-weight-asian="bold" style:font-weight-complex="bold" fo:color="#2A2A2A" fo:font-size="13.5pt" style:font-size-asian="13.5pt" style:font-size-complex="13.5pt" style:language-asian="fr" style:country-asian="FR"/>
    </style:style>
    <style:style style:name="T9"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0" style:parent-style-name="Policepardéfaut" style:family="text">
      <style:text-properties style:font-name="Lora" style:font-name-asian="Times New Roman" style:font-name-complex="Times New Roman" fo:color="#2A2A2A" fo:font-size="13.5pt" style:font-size-asian="13.5pt" style:font-size-complex="13.5pt" style:language-asian="fr" style:country-asian="FR"/>
    </style:style>
    <style:style style:name="T11" style:parent-style-name="Policepardéfaut" style:family="text">
      <style:text-properties style:font-name="Lora" style:font-name-asian="Times New Roman" style:font-name-complex="Times New Roman" fo:color="#5B72DC" fo:font-size="13.5pt" style:font-size-asian="13.5pt" style:font-size-complex="13.5pt" style:text-underline-type="single" style:text-underline-style="solid" style:text-underline-width="auto" style:text-underline-mode="continuous" style:language-asian="fr" style:country-asian="FR"/>
    </style:style>
    <style:style style:name="T12" style:parent-style-name="Policepardéfaut" style:family="text">
      <style:text-properties style:font-name="Lora" style:font-name-asian="Times New Roman" style:font-name-complex="Times New Roman" fo:color="#2A2A2A" fo:font-size="13.5pt" style:font-size-asian="13.5pt" style:font-size-complex="13.5pt" style:language-asian="fr" style:country-asian="FR"/>
    </style:style>
    <style:style style:name="T13" style:parent-style-name="Policepardéfaut" style:family="text">
      <style:text-properties style:font-name="Lora" style:font-name-asian="Times New Roman" style:font-name-complex="Times New Roman" fo:font-style="italic" style:font-style-asian="italic" style:font-style-complex="italic" fo:color="#2A2A2A" fo:font-size="13.5pt" style:font-size-asian="13.5pt" style:font-size-complex="13.5pt" style:language-asian="fr" style:country-asian="FR"/>
    </style:style>
    <style:style style:name="T14" style:parent-style-name="Policepardéfaut" style:family="text">
      <style:text-properties style:font-name="Lora" style:font-name-asian="Times New Roman" style:font-name-complex="Times New Roman" fo:color="#2A2A2A" fo:font-size="13.5pt" style:font-size-asian="13.5pt" style:font-size-complex="13.5pt" style:language-asian="fr" style:country-asian="FR"/>
    </style:style>
    <style:style style:name="T15" style:parent-style-name="Policepardéfaut" style:family="text">
      <style:text-properties style:font-name="Lora" style:font-name-asian="Times New Roman" style:font-name-complex="Times New Roman" fo:color="#2A2A2A" fo:font-size="13.5pt" style:font-size-asian="13.5pt" style:font-size-complex="13.5pt" style:language-asian="fr" style:country-asian="FR"/>
    </style:style>
    <style:style style:name="T16" style:parent-style-name="Policepardéfaut" style:family="text">
      <style:text-properties style:font-name="Lora" style:font-name-asian="Times New Roman" style:font-name-complex="Times New Roman" fo:color="#5B72DC" fo:font-size="13.5pt" style:font-size-asian="13.5pt" style:font-size-complex="13.5pt" style:text-underline-type="single" style:text-underline-style="solid" style:text-underline-width="auto" style:text-underline-mode="continuous" style:language-asian="fr" style:country-asian="FR"/>
    </style:style>
    <style:style style:name="T17" style:parent-style-name="Policepardéfaut" style:family="text">
      <style:text-properties style:font-name="Lora" style:font-name-asian="Times New Roman" style:font-name-complex="Times New Roman" fo:color="#2A2A2A" fo:font-size="13.5pt" style:font-size-asian="13.5pt" style:font-size-complex="13.5pt" style:language-asian="fr" style:country-asian="FR"/>
    </style:style>
    <style:style style:name="T18" style:parent-style-name="Policepardéfaut" style:family="text">
      <style:text-properties style:font-name="Lora" style:font-name-asian="Times New Roman" style:font-name-complex="Times New Roman" fo:color="#2A2A2A" fo:font-size="13.5pt" style:font-size-asian="13.5pt" style:font-size-complex="13.5pt" style:language-asian="fr" style:country-asian="FR"/>
    </style:style>
    <style:style style:name="T19" style:parent-style-name="Policepardéfaut" style:family="text">
      <style:text-properties style:font-name="Lora" style:font-name-asian="Times New Roman" style:font-name-complex="Times New Roman" fo:font-style="italic" style:font-style-asian="italic" style:font-style-complex="italic" fo:color="#2A2A2A" fo:font-size="13.5pt" style:font-size-asian="13.5pt" style:font-size-complex="13.5pt" style:language-asian="fr" style:country-asian="FR"/>
    </style:style>
    <style:style style:name="T20" style:parent-style-name="Policepardéfaut" style:family="text">
      <style:text-properties style:font-name="Lora" style:font-name-asian="Times New Roman" style:font-name-complex="Times New Roman" fo:color="#2A2A2A" fo:font-size="13.5pt" style:font-size-asian="13.5pt" style:font-size-complex="13.5pt" style:language-asian="fr" style:country-asian="FR"/>
    </style:style>
    <style:style style:name="T21" style:parent-style-name="Policepardéfaut" style:family="text">
      <style:text-properties style:font-name="Lora" style:font-name-asian="Times New Roman" style:font-name-complex="Times New Roman" fo:font-style="italic" style:font-style-asian="italic" style:font-style-complex="italic" fo:color="#2A2A2A" fo:font-size="13.5pt" style:font-size-asian="13.5pt" style:font-size-complex="13.5pt" style:language-asian="fr" style:country-asian="FR"/>
    </style:style>
    <style:style style:name="T22" style:parent-style-name="Policepardéfaut" style:family="text">
      <style:text-properties style:font-name="Lora" style:font-name-asian="Times New Roman" style:font-name-complex="Times New Roman" fo:color="#2A2A2A" fo:font-size="13.5pt" style:font-size-asian="13.5pt" style:font-size-complex="13.5pt" style:language-asian="fr" style:country-asian="FR"/>
    </style:style>
    <style:style style:name="T23" style:parent-style-name="Policepardéfaut" style:family="text">
      <style:text-properties style:font-name="Lora" style:font-name-asian="Times New Roman" style:font-name-complex="Times New Roman" fo:font-style="italic" style:font-style-asian="italic" style:font-style-complex="italic" fo:color="#2A2A2A" fo:font-size="13.5pt" style:font-size-asian="13.5pt" style:font-size-complex="13.5pt" style:language-asian="fr" style:country-asian="FR"/>
    </style:style>
    <style:style style:name="T24" style:parent-style-name="Policepardéfaut" style:family="text">
      <style:text-properties style:font-name="Lora" style:font-name-asian="Times New Roman" style:font-name-complex="Times New Roman" fo:color="#2A2A2A" fo:font-size="13.5pt" style:font-size-asian="13.5pt" style:font-size-complex="13.5pt" style:language-asian="fr" style:country-asian="FR"/>
    </style:style>
    <style:style style:name="T25"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26" style:parent-style-name="Policepardéfaut" style:family="text">
      <style:text-properties style:font-name="Lora" style:font-name-asian="Times New Roman" style:font-name-complex="Times New Roman" fo:font-style="italic" style:font-style-asian="italic" style:font-style-complex="italic" fo:color="#484848" fo:font-size="13.5pt" style:font-size-asian="13.5pt" style:font-size-complex="13.5pt" style:language-asian="fr" style:country-asian="FR"/>
    </style:style>
    <style:style style:name="T27"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28"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29"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30" style:parent-style-name="Policepardéfaut" style:family="text">
      <style:text-properties style:font-name="Lora" style:font-name-asian="Times New Roman" style:font-name-complex="Times New Roman" fo:font-weight="bold" style:font-weight-asian="bold" style:font-weight-complex="bold" fo:color="#484848" fo:font-size="13.5pt" style:font-size-asian="13.5pt" style:font-size-complex="13.5pt" style:language-asian="fr" style:country-asian="FR"/>
    </style:style>
    <style:style style:name="T31"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32"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33" style:parent-style-name="Policepardéfaut" style:family="text">
      <style:text-properties style:font-name="Lora" style:font-name-asian="Times New Roman" style:font-name-complex="Times New Roman" fo:font-style="italic" style:font-style-asian="italic" style:font-style-complex="italic" fo:color="#484848" fo:font-size="13.5pt" style:font-size-asian="13.5pt" style:font-size-complex="13.5pt" style:language-asian="fr" style:country-asian="FR"/>
    </style:style>
    <style:style style:name="T34"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35" style:parent-style-name="Policepardéfaut" style:family="text">
      <style:text-properties style:font-name="Lora" style:font-name-asian="Times New Roman" style:font-name-complex="Times New Roman" fo:font-style="italic" style:font-style-asian="italic" style:font-style-complex="italic" fo:color="#484848" fo:font-size="13.5pt" style:font-size-asian="13.5pt" style:font-size-complex="13.5pt" style:language-asian="fr" style:country-asian="FR"/>
    </style:style>
    <style:style style:name="T36"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37"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38"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39" style:parent-style-name="Policepardéfaut" style:family="text">
      <style:text-properties style:font-name="Lora" style:font-name-asian="Times New Roman" style:font-name-complex="Times New Roman" fo:font-style="italic" style:font-style-asian="italic" style:font-style-complex="italic" fo:color="#484848" fo:font-size="13.5pt" style:font-size-asian="13.5pt" style:font-size-complex="13.5pt" style:language-asian="fr" style:country-asian="FR"/>
    </style:style>
    <style:style style:name="T40"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41"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42" style:parent-style-name="Policepardéfaut" style:family="text">
      <style:text-properties style:font-name="Lora" style:font-name-asian="Times New Roman" style:font-name-complex="Times New Roman" fo:font-style="italic" style:font-style-asian="italic" style:font-style-complex="italic" fo:color="#484848" fo:font-size="13.5pt" style:font-size-asian="13.5pt" style:font-size-complex="13.5pt" style:language-asian="fr" style:country-asian="FR"/>
    </style:style>
    <style:style style:name="T43"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44"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45" style:parent-style-name="Policepardéfaut" style:family="text">
      <style:text-properties style:font-name="Lora" style:font-name-asian="Times New Roman" style:font-name-complex="Times New Roman" fo:font-style="italic" style:font-style-asian="italic" style:font-style-complex="italic" fo:color="#484848" fo:font-size="13.5pt" style:font-size-asian="13.5pt" style:font-size-complex="13.5pt" style:language-asian="fr" style:country-asian="FR"/>
    </style:style>
    <style:style style:name="T46"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47" style:parent-style-name="Policepardéfaut" style:family="text">
      <style:text-properties style:font-name="Lora" style:font-name-asian="Times New Roman" style:font-name-complex="Times New Roman" fo:font-style="italic" style:font-style-asian="italic" style:font-style-complex="italic" fo:color="#484848" fo:font-size="13.5pt" style:font-size-asian="13.5pt" style:font-size-complex="13.5pt" style:language-asian="fr" style:country-asian="FR"/>
    </style:style>
    <style:style style:name="T48"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49" style:parent-style-name="Policepardéfaut" style:family="text">
      <style:text-properties style:font-name="Lora" style:font-name-asian="Times New Roman" style:font-name-complex="Times New Roman" fo:font-style="italic" style:font-style-asian="italic" style:font-style-complex="italic" fo:color="#484848" fo:font-size="13.5pt" style:font-size-asian="13.5pt" style:font-size-complex="13.5pt" style:language-asian="fr" style:country-asian="FR"/>
    </style:style>
    <style:style style:name="T50"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51" style:parent-style-name="Policepardéfaut" style:family="text">
      <style:text-properties style:font-name="Lora" style:font-name-asian="Times New Roman" style:font-name-complex="Times New Roman" fo:font-style="italic" style:font-style-asian="italic" style:font-style-complex="italic" fo:color="#484848" fo:font-size="13.5pt" style:font-size-asian="13.5pt" style:font-size-complex="13.5pt" style:language-asian="fr" style:country-asian="FR"/>
    </style:style>
    <style:style style:name="T52"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53" style:parent-style-name="Policepardéfaut" style:family="text">
      <style:text-properties style:font-name="Lora" style:font-name-asian="Times New Roman" style:font-name-complex="Times New Roman" fo:font-style="italic" style:font-style-asian="italic" style:font-style-complex="italic" fo:color="#484848" fo:font-size="13.5pt" style:font-size-asian="13.5pt" style:font-size-complex="13.5pt" style:language-asian="fr" style:country-asian="FR"/>
    </style:style>
    <style:style style:name="T54"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55"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56" style:parent-style-name="Policepardéfaut" style:family="text">
      <style:text-properties style:font-name="Lora" style:font-name-asian="Times New Roman" style:font-name-complex="Times New Roman" fo:font-style="italic" style:font-style-asian="italic" style:font-style-complex="italic" fo:color="#484848" fo:font-size="13.5pt" style:font-size-asian="13.5pt" style:font-size-complex="13.5pt" style:language-asian="fr" style:country-asian="FR"/>
    </style:style>
    <style:style style:name="T57"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58" style:parent-style-name="Policepardéfaut" style:family="text">
      <style:text-properties style:font-name="Lora" style:font-name-asian="Times New Roman" style:font-name-complex="Times New Roman" fo:font-style="italic" style:font-style-asian="italic" style:font-style-complex="italic" fo:color="#484848" fo:font-size="13.5pt" style:font-size-asian="13.5pt" style:font-size-complex="13.5pt" style:language-asian="fr" style:country-asian="FR"/>
    </style:style>
    <style:style style:name="T59"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60"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61"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62"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63"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64" style:parent-style-name="Policepardéfaut" style:family="text">
      <style:text-properties style:font-name="Lora" style:font-name-asian="Times New Roman" style:font-name-complex="Times New Roman" fo:font-weight="bold" style:font-weight-asian="bold" style:font-weight-complex="bold" fo:color="#484848" fo:font-size="13.5pt" style:font-size-asian="13.5pt" style:font-size-complex="13.5pt" style:language-asian="fr" style:country-asian="FR"/>
    </style:style>
    <style:style style:name="T65"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66" style:parent-style-name="Policepardéfaut" style:family="text">
      <style:text-properties style:font-name="Lora" style:font-name-asian="Times New Roman" style:font-name-complex="Times New Roman" fo:font-weight="bold" style:font-weight-asian="bold" style:font-weight-complex="bold" fo:color="#484848" fo:font-size="13.5pt" style:font-size-asian="13.5pt" style:font-size-complex="13.5pt" style:language-asian="fr" style:country-asian="FR"/>
    </style:style>
    <style:style style:name="T67" style:parent-style-name="Policepardéfaut" style:family="text">
      <style:text-properties style:font-name="Lora" style:font-name-asian="Times New Roman" style:font-name-complex="Times New Roman" fo:font-weight="bold" style:font-weight-asian="bold" style:font-weight-complex="bold" fo:font-style="italic" style:font-style-asian="italic" style:font-style-complex="italic" fo:color="#484848" fo:font-size="13.5pt" style:font-size-asian="13.5pt" style:font-size-complex="13.5pt" style:language-asian="fr" style:country-asian="FR"/>
    </style:style>
    <style:style style:name="T68" style:parent-style-name="Policepardéfaut" style:family="text">
      <style:text-properties style:font-name="Lora" style:font-name-asian="Times New Roman" style:font-name-complex="Times New Roman" fo:font-weight="bold" style:font-weight-asian="bold" style:font-weight-complex="bold" fo:color="#484848" fo:font-size="13.5pt" style:font-size-asian="13.5pt" style:font-size-complex="13.5pt" style:language-asian="fr" style:country-asian="FR"/>
    </style:style>
    <style:style style:name="T69"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70"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71" style:parent-style-name="Policepardéfaut" style:family="text">
      <style:text-properties style:font-name="Lora" style:font-name-asian="Times New Roman" style:font-name-complex="Times New Roman" fo:font-style="italic" style:font-style-asian="italic" style:font-style-complex="italic" fo:color="#484848" fo:font-size="13.5pt" style:font-size-asian="13.5pt" style:font-size-complex="13.5pt" style:language-asian="fr" style:country-asian="FR"/>
    </style:style>
    <style:style style:name="T72"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73"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74"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75" style:parent-style-name="Policepardéfaut" style:family="text">
      <style:text-properties style:font-name="Lora" style:font-name-asian="Times New Roman" style:font-name-complex="Times New Roman" fo:font-style="italic" style:font-style-asian="italic" style:font-style-complex="italic" fo:color="#484848" fo:font-size="13.5pt" style:font-size-asian="13.5pt" style:font-size-complex="13.5pt" style:language-asian="fr" style:country-asian="FR"/>
    </style:style>
    <style:style style:name="T76"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77"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78"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79"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80"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81"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82" style:parent-style-name="Policepardéfaut" style:family="text">
      <style:text-properties style:font-name="Lora" style:font-name-asian="Times New Roman" style:font-name-complex="Times New Roman" fo:font-weight="bold" style:font-weight-asian="bold" style:font-weight-complex="bold" fo:color="#484848" fo:font-size="13.5pt" style:font-size-asian="13.5pt" style:font-size-complex="13.5pt" style:language-asian="fr" style:country-asian="FR"/>
    </style:style>
    <style:style style:name="T83"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84"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85"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86" style:parent-style-name="Policepardéfaut" style:family="text">
      <style:text-properties style:font-name="Lora" style:font-name-asian="Times New Roman" style:font-name-complex="Times New Roman" fo:font-style="italic" style:font-style-asian="italic" style:font-style-complex="italic" fo:color="#484848" fo:font-size="13.5pt" style:font-size-asian="13.5pt" style:font-size-complex="13.5pt" style:language-asian="fr" style:country-asian="FR"/>
    </style:style>
    <style:style style:name="T87"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88" style:parent-style-name="Policepardéfaut" style:family="text">
      <style:text-properties style:font-name="Lora" style:font-name-asian="Times New Roman" style:font-name-complex="Times New Roman" fo:font-style="italic" style:font-style-asian="italic" style:font-style-complex="italic" fo:color="#484848" fo:font-size="13.5pt" style:font-size-asian="13.5pt" style:font-size-complex="13.5pt" style:language-asian="fr" style:country-asian="FR"/>
    </style:style>
    <style:style style:name="T89"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90"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91"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92"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93"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94" style:parent-style-name="Policepardéfaut" style:family="text">
      <style:text-properties style:font-name="Lora" style:font-name-asian="Times New Roman" style:font-name-complex="Times New Roman" fo:font-weight="bold" style:font-weight-asian="bold" style:font-weight-complex="bold" fo:font-style="italic" style:font-style-asian="italic" style:font-style-complex="italic" fo:color="#484848" fo:font-size="13.5pt" style:font-size-asian="13.5pt" style:font-size-complex="13.5pt" style:language-asian="fr" style:country-asian="FR"/>
    </style:style>
    <style:style style:name="T95"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96"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97" style:parent-style-name="Policepardéfaut" style:family="text">
      <style:text-properties style:font-name="Lora" style:font-name-asian="Times New Roman" style:font-name-complex="Times New Roman" fo:font-weight="bold" style:font-weight-asian="bold" style:font-weight-complex="bold" fo:color="#484848" fo:font-size="13.5pt" style:font-size-asian="13.5pt" style:font-size-complex="13.5pt" style:language-asian="fr" style:country-asian="FR"/>
    </style:style>
    <style:style style:name="T98"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99"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00"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01"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02"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03"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04"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05" style:parent-style-name="Policepardéfaut" style:family="text">
      <style:text-properties style:font-name="Lora" style:font-name-asian="Times New Roman" style:font-name-complex="Times New Roman" fo:font-style="italic" style:font-style-asian="italic" style:font-style-complex="italic" fo:color="#484848" fo:font-size="13.5pt" style:font-size-asian="13.5pt" style:font-size-complex="13.5pt" style:language-asian="fr" style:country-asian="FR"/>
    </style:style>
    <style:style style:name="T106"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07"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08" style:parent-style-name="Policepardéfaut" style:family="text">
      <style:text-properties style:font-name="Lora" style:font-name-asian="Times New Roman" style:font-name-complex="Times New Roman" fo:font-weight="bold" style:font-weight-asian="bold" style:font-weight-complex="bold" fo:color="#484848" fo:font-size="13.5pt" style:font-size-asian="13.5pt" style:font-size-complex="13.5pt" style:language-asian="fr" style:country-asian="FR"/>
    </style:style>
    <style:style style:name="T109"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10"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11"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12"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13"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14" style:parent-style-name="Policepardéfaut" style:family="text">
      <style:text-properties style:font-name="Lora" style:font-name-asian="Times New Roman" style:font-name-complex="Times New Roman" fo:font-style="italic" style:font-style-asian="italic" style:font-style-complex="italic" fo:color="#484848" fo:font-size="13.5pt" style:font-size-asian="13.5pt" style:font-size-complex="13.5pt" style:language-asian="fr" style:country-asian="FR"/>
    </style:style>
    <style:style style:name="T115"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16"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17"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18" style:parent-style-name="Policepardéfaut" style:family="text">
      <style:text-properties style:font-name="Lora" style:font-name-asian="Times New Roman" style:font-name-complex="Times New Roman" fo:font-weight="bold" style:font-weight-asian="bold" style:font-weight-complex="bold" fo:color="#484848" fo:font-size="13.5pt" style:font-size-asian="13.5pt" style:font-size-complex="13.5pt" style:language-asian="fr" style:country-asian="FR"/>
    </style:style>
    <style:style style:name="T119"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20" style:parent-style-name="Policepardéfaut" style:family="text">
      <style:text-properties style:font-name="Lora" style:font-name-asian="Times New Roman" style:font-name-complex="Times New Roman" fo:color="#5B72DC" fo:font-size="13.5pt" style:font-size-asian="13.5pt" style:font-size-complex="13.5pt" style:text-underline-type="single" style:text-underline-style="solid" style:text-underline-width="auto" style:text-underline-mode="continuous" style:language-asian="fr" style:country-asian="FR"/>
    </style:style>
    <style:style style:name="T121"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22"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23" style:parent-style-name="Policepardéfaut" style:family="text">
      <style:text-properties style:font-name="Lora" style:font-name-asian="Times New Roman" style:font-name-complex="Times New Roman" fo:font-style="italic" style:font-style-asian="italic" style:font-style-complex="italic" fo:color="#484848" fo:font-size="13.5pt" style:font-size-asian="13.5pt" style:font-size-complex="13.5pt" style:language-asian="fr" style:country-asian="FR"/>
    </style:style>
    <style:style style:name="T124"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25"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26"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27" style:parent-style-name="Policepardéfaut" style:family="text">
      <style:text-properties style:font-name="Lora" style:font-name-asian="Times New Roman" style:font-name-complex="Times New Roman" fo:font-weight="bold" style:font-weight-asian="bold" style:font-weight-complex="bold" fo:color="#484848" fo:font-size="13.5pt" style:font-size-asian="13.5pt" style:font-size-complex="13.5pt" style:language-asian="fr" style:country-asian="FR"/>
    </style:style>
    <style:style style:name="T128"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29" style:parent-style-name="Policepardéfaut" style:family="text">
      <style:text-properties style:font-name="Lora" style:font-name-asian="Times New Roman" style:font-name-complex="Times New Roman" fo:font-style="italic" style:font-style-asian="italic" style:font-style-complex="italic" fo:color="#484848" fo:font-size="13.5pt" style:font-size-asian="13.5pt" style:font-size-complex="13.5pt" style:language-asian="fr" style:country-asian="FR"/>
    </style:style>
    <style:style style:name="T130"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31"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32"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33" style:parent-style-name="Policepardéfaut" style:family="text">
      <style:text-properties style:font-name="Lora" style:font-name-asian="Times New Roman" style:font-name-complex="Times New Roman" fo:font-style="italic" style:font-style-asian="italic" style:font-style-complex="italic" fo:color="#484848" fo:font-size="13.5pt" style:font-size-asian="13.5pt" style:font-size-complex="13.5pt" style:language-asian="fr" style:country-asian="FR"/>
    </style:style>
    <style:style style:name="T134"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35"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36" style:parent-style-name="Policepardéfaut" style:family="text">
      <style:text-properties style:font-name="Lora" style:font-name-asian="Times New Roman" style:font-name-complex="Times New Roman" fo:font-weight="bold" style:font-weight-asian="bold" style:font-weight-complex="bold" fo:font-style="italic" style:font-style-asian="italic" style:font-style-complex="italic" fo:color="#484848" fo:font-size="13.5pt" style:font-size-asian="13.5pt" style:font-size-complex="13.5pt" style:language-asian="fr" style:country-asian="FR"/>
    </style:style>
    <style:style style:name="T137"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38"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39" style:parent-style-name="Policepardéfaut" style:family="text">
      <style:text-properties style:font-name="Lora" style:font-name-asian="Times New Roman" style:font-name-complex="Times New Roman" fo:font-weight="bold" style:font-weight-asian="bold" style:font-weight-complex="bold" fo:color="#484848" fo:font-size="13.5pt" style:font-size-asian="13.5pt" style:font-size-complex="13.5pt" style:language-asian="fr" style:country-asian="FR"/>
    </style:style>
    <style:style style:name="T140"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41" style:parent-style-name="Policepardéfaut" style:family="text">
      <style:text-properties style:font-name="Lora" style:font-name-asian="Times New Roman" style:font-name-complex="Times New Roman" fo:color="#5B72DC" fo:font-size="13.5pt" style:font-size-asian="13.5pt" style:font-size-complex="13.5pt" style:text-underline-type="single" style:text-underline-style="solid" style:text-underline-width="auto" style:text-underline-mode="continuous" style:language-asian="fr" style:country-asian="FR"/>
    </style:style>
    <style:style style:name="T142"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43"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44"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45" style:parent-style-name="Policepardéfaut" style:family="text">
      <style:text-properties style:font-name="Lora" style:font-name-asian="Times New Roman" style:font-name-complex="Times New Roman" fo:color="#5B72DC" fo:font-size="13.5pt" style:font-size-asian="13.5pt" style:font-size-complex="13.5pt" style:text-underline-type="single" style:text-underline-style="solid" style:text-underline-width="auto" style:text-underline-mode="continuous" style:language-asian="fr" style:country-asian="FR"/>
    </style:style>
    <style:style style:name="T146"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47"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48"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49"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50" style:parent-style-name="Policepardéfaut" style:family="text">
      <style:text-properties style:font-name="Lora" style:font-name-asian="Times New Roman" style:font-name-complex="Times New Roman" fo:color="#5B72DC" fo:font-size="13.5pt" style:font-size-asian="13.5pt" style:font-size-complex="13.5pt" style:text-underline-type="single" style:text-underline-style="solid" style:text-underline-width="auto" style:text-underline-mode="continuous" style:language-asian="fr" style:country-asian="FR"/>
    </style:style>
    <style:style style:name="T151" style:parent-style-name="Policepardéfaut" style:family="text">
      <style:text-properties style:font-name="Lora" style:font-name-asian="Times New Roman" style:font-name-complex="Times New Roman" fo:color="#5B72DC" fo:font-size="13.5pt" style:font-size-asian="13.5pt" style:font-size-complex="13.5pt" style:text-underline-type="single" style:text-underline-style="solid" style:text-underline-width="auto" style:text-underline-mode="continuous" style:language-asian="fr" style:country-asian="FR"/>
    </style:style>
    <style:style style:name="T152"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53"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54"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55" style:parent-style-name="Policepardéfaut" style:family="text">
      <style:text-properties style:font-name="Lora" style:font-name-asian="Times New Roman" style:font-name-complex="Times New Roman" fo:font-weight="bold" style:font-weight-asian="bold" style:font-weight-complex="bold" fo:color="#484848" fo:font-size="13.5pt" style:font-size-asian="13.5pt" style:font-size-complex="13.5pt" style:language-asian="fr" style:country-asian="FR"/>
    </style:style>
    <style:style style:name="T156"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57" style:parent-style-name="Policepardéfaut" style:family="text">
      <style:text-properties style:font-name="Lora" style:font-name-asian="Times New Roman" style:font-name-complex="Times New Roman" fo:font-weight="bold" style:font-weight-asian="bold" style:font-weight-complex="bold" fo:color="#484848" fo:font-size="13.5pt" style:font-size-asian="13.5pt" style:font-size-complex="13.5pt" style:language-asian="fr" style:country-asian="FR"/>
    </style:style>
    <style:style style:name="T158"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59"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60"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61" style:parent-style-name="Policepardéfaut" style:family="text">
      <style:text-properties style:font-name="Lora" style:font-name-asian="Times New Roman" style:font-name-complex="Times New Roman" fo:color="#5B72DC" fo:font-size="13.5pt" style:font-size-asian="13.5pt" style:font-size-complex="13.5pt" style:text-underline-type="single" style:text-underline-style="solid" style:text-underline-width="auto" style:text-underline-mode="continuous" style:language-asian="fr" style:country-asian="FR"/>
    </style:style>
    <style:style style:name="T162"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63"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64"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65" style:parent-style-name="Policepardéfaut" style:family="text">
      <style:text-properties style:font-name="Lora" style:font-name-asian="Times New Roman" style:font-name-complex="Times New Roman" fo:font-style="italic" style:font-style-asian="italic" style:font-style-complex="italic" fo:color="#484848" fo:font-size="13.5pt" style:font-size-asian="13.5pt" style:font-size-complex="13.5pt" style:language-asian="fr" style:country-asian="FR"/>
    </style:style>
    <style:style style:name="T166"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67"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68" style:parent-style-name="Policepardéfaut" style:family="text">
      <style:text-properties style:font-name="Lora" style:font-name-asian="Times New Roman" style:font-name-complex="Times New Roman" fo:font-weight="bold" style:font-weight-asian="bold" style:font-weight-complex="bold" fo:color="#484848" fo:font-size="13.5pt" style:font-size-asian="13.5pt" style:font-size-complex="13.5pt" style:language-asian="fr" style:country-asian="FR"/>
    </style:style>
    <style:style style:name="T169"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70"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71" style:parent-style-name="Policepardéfaut" style:family="text">
      <style:text-properties style:font-name="Lora" style:font-name-asian="Times New Roman" style:font-name-complex="Times New Roman" fo:color="#5B72DC" fo:font-size="13.5pt" style:font-size-asian="13.5pt" style:font-size-complex="13.5pt" style:text-underline-type="single" style:text-underline-style="solid" style:text-underline-width="auto" style:text-underline-mode="continuous" style:language-asian="fr" style:country-asian="FR"/>
    </style:style>
    <style:style style:name="T172"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73"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74"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75"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76" style:parent-style-name="Policepardéfaut" style:family="text">
      <style:text-properties style:font-name="Lora" style:font-name-asian="Times New Roman" style:font-name-complex="Times New Roman" fo:color="#5B72DC" fo:font-size="13.5pt" style:font-size-asian="13.5pt" style:font-size-complex="13.5pt" style:text-underline-type="single" style:text-underline-style="solid" style:text-underline-width="auto" style:text-underline-mode="continuous" style:language-asian="fr" style:country-asian="FR"/>
    </style:style>
    <style:style style:name="T177"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78" style:parent-style-name="Policepardéfaut" style:family="text">
      <style:text-properties style:font-name="Lora" style:font-name-asian="Times New Roman" style:font-name-complex="Times New Roman" fo:color="#5B72DC" fo:font-size="13.5pt" style:font-size-asian="13.5pt" style:font-size-complex="13.5pt" style:text-underline-type="single" style:text-underline-style="solid" style:text-underline-width="auto" style:text-underline-mode="continuous" style:language-asian="fr" style:country-asian="FR"/>
    </style:style>
    <style:style style:name="T179"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80"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81"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82" style:parent-style-name="Policepardéfaut" style:family="text">
      <style:text-properties style:font-name="Lora" style:font-name-asian="Times New Roman" style:font-name-complex="Times New Roman" fo:font-weight="bold" style:font-weight-asian="bold" style:font-weight-complex="bold" fo:color="#484848" fo:font-size="13.5pt" style:font-size-asian="13.5pt" style:font-size-complex="13.5pt" style:language-asian="fr" style:country-asian="FR"/>
    </style:style>
    <style:style style:name="T183"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84"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85"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86"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87" style:parent-style-name="Policepardéfaut" style:family="text">
      <style:text-properties style:font-name="Lora" style:font-name-asian="Times New Roman" style:font-name-complex="Times New Roman" fo:font-weight="bold" style:font-weight-asian="bold" style:font-weight-complex="bold" fo:color="#484848" fo:font-size="13.5pt" style:font-size-asian="13.5pt" style:font-size-complex="13.5pt" style:language-asian="fr" style:country-asian="FR"/>
    </style:style>
    <style:style style:name="T188"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89"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90"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91"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92"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93"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94" style:parent-style-name="Policepardéfaut" style:family="text">
      <style:text-properties style:font-name="Lora" style:font-name-asian="Times New Roman" style:font-name-complex="Times New Roman" fo:font-style="italic" style:font-style-asian="italic" style:font-style-complex="italic" fo:color="#484848" fo:font-size="13.5pt" style:font-size-asian="13.5pt" style:font-size-complex="13.5pt" style:language-asian="fr" style:country-asian="FR"/>
    </style:style>
    <style:style style:name="T195"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96"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97"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198" style:parent-style-name="Policepardéfaut" style:family="text">
      <style:text-properties style:font-name="Lora" style:font-name-asian="Times New Roman" style:font-name-complex="Times New Roman" fo:font-weight="bold" style:font-weight-asian="bold" style:font-weight-complex="bold" fo:font-style="italic" style:font-style-asian="italic" style:font-style-complex="italic" fo:color="#484848" fo:font-size="13.5pt" style:font-size-asian="13.5pt" style:font-size-complex="13.5pt" style:language-asian="fr" style:country-asian="FR"/>
    </style:style>
    <style:style style:name="T199"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200"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201" style:parent-style-name="Policepardéfaut" style:family="text">
      <style:text-properties style:font-name="Lora" style:font-name-asian="Times New Roman" style:font-name-complex="Times New Roman" fo:font-weight="bold" style:font-weight-asian="bold" style:font-weight-complex="bold" fo:color="#484848" fo:font-size="13.5pt" style:font-size-asian="13.5pt" style:font-size-complex="13.5pt" style:language-asian="fr" style:country-asian="FR"/>
    </style:style>
    <style:style style:name="T202"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203"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204"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205"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206"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207"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208"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209"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210"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211" style:parent-style-name="Policepardéfaut" style:family="text">
      <style:text-properties style:font-name="Lora" style:font-name-asian="Times New Roman" style:font-name-complex="Times New Roman" fo:font-style="italic" style:font-style-asian="italic" style:font-style-complex="italic" fo:color="#484848" fo:font-size="13.5pt" style:font-size-asian="13.5pt" style:font-size-complex="13.5pt" style:language-asian="fr" style:country-asian="FR"/>
    </style:style>
    <style:style style:name="T212"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213"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214"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215" style:parent-style-name="Policepardéfaut" style:family="text">
      <style:text-properties style:font-name="Lora" style:font-name-asian="Times New Roman" style:font-name-complex="Times New Roman" fo:font-weight="bold" style:font-weight-asian="bold" style:font-weight-complex="bold" fo:color="#484848" fo:font-size="13.5pt" style:font-size-asian="13.5pt" style:font-size-complex="13.5pt" style:language-asian="fr" style:country-asian="FR"/>
    </style:style>
    <style:style style:name="T216"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217"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218" style:parent-style-name="Policepardéfaut" style:family="text">
      <style:text-properties style:font-name="Lora" style:font-name-asian="Times New Roman" style:font-name-complex="Times New Roman" fo:font-style="italic" style:font-style-asian="italic" style:font-style-complex="italic" fo:color="#484848" fo:font-size="13.5pt" style:font-size-asian="13.5pt" style:font-size-complex="13.5pt" style:language-asian="fr" style:country-asian="FR"/>
    </style:style>
    <style:style style:name="T219"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220"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221" style:parent-style-name="Policepardéfaut" style:family="text">
      <style:text-properties style:font-name="Lora" style:font-name-asian="Times New Roman" style:font-name-complex="Times New Roman" fo:font-weight="bold" style:font-weight-asian="bold" style:font-weight-complex="bold" fo:color="#484848" fo:font-size="13.5pt" style:font-size-asian="13.5pt" style:font-size-complex="13.5pt" style:language-asian="fr" style:country-asian="FR"/>
    </style:style>
    <style:style style:name="T222"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223"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224" style:parent-style-name="Policepardéfaut" style:family="text">
      <style:text-properties style:font-name="Lora" style:font-name-asian="Times New Roman" style:font-name-complex="Times New Roman" fo:font-style="italic" style:font-style-asian="italic" style:font-style-complex="italic" fo:color="#484848" fo:font-size="13.5pt" style:font-size-asian="13.5pt" style:font-size-complex="13.5pt" style:language-asian="fr" style:country-asian="FR"/>
    </style:style>
    <style:style style:name="T225"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226"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227" style:parent-style-name="Policepardéfaut" style:family="text">
      <style:text-properties style:font-name="Lora" style:font-name-asian="Times New Roman" style:font-name-complex="Times New Roman" fo:font-weight="bold" style:font-weight-asian="bold" style:font-weight-complex="bold" fo:color="#484848" fo:font-size="13.5pt" style:font-size-asian="13.5pt" style:font-size-complex="13.5pt" style:language-asian="fr" style:country-asian="FR"/>
    </style:style>
    <style:style style:name="T228"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229"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230"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231" style:parent-style-name="Policepardéfaut" style:family="text">
      <style:text-properties style:font-name="Lora" style:font-name-asian="Times New Roman" style:font-name-complex="Times New Roman" fo:font-style="italic" style:font-style-asian="italic" style:font-style-complex="italic" fo:color="#484848" fo:font-size="13.5pt" style:font-size-asian="13.5pt" style:font-size-complex="13.5pt" style:language-asian="fr" style:country-asian="FR"/>
    </style:style>
    <style:style style:name="T232"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233"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234" style:parent-style-name="Policepardéfaut" style:family="text">
      <style:text-properties style:font-name="Lora" style:font-name-asian="Times New Roman" style:font-name-complex="Times New Roman" fo:font-weight="bold" style:font-weight-asian="bold" style:font-weight-complex="bold" fo:color="#484848" fo:font-size="13.5pt" style:font-size-asian="13.5pt" style:font-size-complex="13.5pt" style:language-asian="fr" style:country-asian="FR"/>
    </style:style>
    <style:style style:name="T235"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236" style:parent-style-name="Policepardéfaut" style:family="text">
      <style:text-properties style:font-name="Lora" style:font-name-asian="Times New Roman" style:font-name-complex="Times New Roman" fo:color="#484848" fo:font-size="13.5pt" style:font-size-asian="13.5pt" style:font-size-complex="13.5pt" style:language-asian="fr" style:country-asian="FR"/>
    </style:style>
    <style:style style:name="T237" style:parent-style-name="Policepardéfaut" style:family="text">
      <style:text-properties style:font-name="Lora" style:font-name-asian="Times New Roman" style:font-name-complex="Times New Roman" fo:font-style="italic" style:font-style-asian="italic" style:font-style-complex="italic" fo:color="#484848" fo:font-size="13.5pt" style:font-size-asian="13.5pt" style:font-size-complex="13.5pt" style:language-asian="fr" style:country-asian="FR"/>
    </style:style>
  </office:automatic-styles>
  <office:body>
    <office:text text:use-soft-page-breaks="true">
      <text:h text:style-name="P1" text:outline-level="2"><text:span text:style-name="T2">DES THEMES JOURNALISTIQUES…….</text:span><text:span text:style-name="T3"><text:line-break/> </text:span><text:span text:style-name="T4"><text:line-break/> </text:span><text:span text:style-name="T5">Texte 1</text:span><text:span text:style-name="T6"><text:line-break/></text:span><text:span text:style-name="T7">"</text:span><text:span text:style-name="T8">OK, boomer", une expression devenue le symbole d'un malaise entre les générations  </text:span><text:span text:style-name="T9"><text:line-break/></text:span><text:span text:style-name="T10">Peut-être l'avez-vous lancée à votre oncle le soir de </text:span><text:a xlink:href="https://www.francetvinfo.fr/culture/noel-fetes-de-fin-annees/" office:target-frame-name="_top" xlink:show="replace"><text:span text:style-name="T11">Noël</text:span></text:a><text:span text:style-name="T12"> lors d'une conversation sur les retraites. Ou l'avez-vous entendue, pas plus tard qu'hier, dans la bouche de votre fille que vous veniez de critiquer pour son </text:span><text:span text:style-name="T13">"temps passé sur les écrans". </text:span><text:span text:style-name="T14">En cette fin d'année, difficile d'avoir raté l'expression "OK, boomer", de plus en plus utilisée.</text:span><text:span text:style-name="T15"><text:line-break/>Si l'origine exacte de cette pique ironique reste floue, le site spécialisé </text:span><text:a xlink:href="https://knowyourmeme.com/memes/ok-boomer" office:target-frame-name="_blank" xlink:show="new"><text:span text:style-name="T16">Know Your Meme</text:span></text:a><text:span text:style-name="T17">, qui recense la genèse et la mort des phénomènes sur internet, indique que sa première occurrence remonte à 2015 .  </text:span><text:span text:style-name="T18"><text:line-break/>Tout semble avoir commencé mi-octobre, sur les réseaux sociaux. Le déclencheur ? La diatribe d'un homme d'une soixantaine d'années, en train de critiquer les jeunes générations. Cheveux blancs et casquette sur la tête, l'homme explique que les </text:span><text:span text:style-name="T19">"millenials"</text:span><text:span text:style-name="T20"> (nés entre 1981 et 1995) et la </text:span><text:span text:style-name="T21">"gen Z"</text:span><text:span text:style-name="T22"> (après 1996) souffrent </text:span><text:span text:style-name="T23">"du syndrome de Peter Pan : ils refusent de grandir"</text:span><text:span text:style-name="T24">. Il poursuit en affirmant que leurs combats – notamment en matière d'écologie – seraient vains et bercés d'idéaux. La vidéo a été diffusé sur TikTok et un jeune, en train de l'écouter, lui a asséné un cinglant "OK, boomer", que l'on pourrait traduire par "c'est cela, le vieux. Il n'en fallait pas plus pour que la machine internet s'emballe. </text:span><text:span text:style-name="T25"><text:line-break/></text:span><text:span text:style-name="T26">                                                              (Adapted from FranceTV Info, December 2019)</text:span><text:span text:style-name="T27"><text:line-break/> </text:span><text:span text:style-name="T28"><text:line-break/></text:span><text:span text:style-name="T29"><text:line-break/></text:span><text:span text:style-name="T30">Texte 2</text:span><text:span text:style-name="T31"><text:line-break/>Dès la première salle, plongée dans la pénombre – pour protéger les dessins les plus fragiles –, le visiteur doit faire sagement la queue entre chaque tableau ; ou, s’il s’impatiente, se hisser sur la pointe des pieds dans l’espoir d’apercevoir une des œuvres de Léonard De Vinci.</text:span><text:span text:style-name="T32"><text:line-break/>Sophie, une collégienne, s’est empressée de sortir son téléphone dès le seuil de l’exposition franchie. </text:span><text:span text:style-name="T33">« Les jeunes comme elle ont besoin d’interactivité</text:span><text:span text:style-name="T34">, commente sa grand-mère. </text:span><text:span text:style-name="T35">Prendre des photos, c’est leur manière à eux de regarder ».</text:span><text:span text:style-name="T36"><text:line-break/>C’est aussi celle de cet homme d’une cinquantaine d’années, armé, lui, d’un véritable appareil photo. Il braque méticuleusement son objectif sur chaque vitrine, zoomant, corrigeant, recommençant s’il n’est pas satisfait.<text:s/></text:span><text:soft-page-break/><text:span text:style-name="T37">Ainsi réduite à contempler l’œuvre de Léonard derrière un écran, une dame n’y tient plus.</text:span><text:span text:style-name="T38"><text:line-break/></text:span><text:span text:style-name="T39">« Mais enfin, pourquoi prenez-vous des photos de tous les tableaux comme ça ?</text:span><text:span text:style-name="T40"> l’interroge-t-elle.</text:span><text:span text:style-name="T41"><text:line-break/></text:span><text:span text:style-name="T42">- Parce que j’ai envie</text:span><text:span text:style-name="T43">, répond le monsieur.</text:span><text:span text:style-name="T44"><text:line-break/></text:span><text:span text:style-name="T45">- C’est ridicule…</text:span><text:span text:style-name="T46"><text:line-break/></text:span><text:span text:style-name="T47">- C’est vous qui êtes ridicule, qu’est-ce que ça peut vous faire ?</text:span><text:span text:style-name="T48"><text:line-break/></text:span><text:span text:style-name="T49">- Ça me fait que votre bras me gêne ! Et puis on ne va pas au musée pour faire des photos !</text:span><text:span text:style-name="T50"><text:line-break/></text:span><text:span text:style-name="T51">- On va au musée pour ce qu’on veut, vieille toupie ! »</text:span><text:span text:style-name="T52"><text:line-break/>Et la dame de continuer vaillamment son chemin, slalomant entre les visiteurs, bientôt rattrapée par un jeune homme qui lui tape doucement sur l’épaule : </text:span><text:span text:style-name="T53">« Je suis absolument d’accord avec vous »</text:span><text:span text:style-name="T54">, lui confie-t-il discrètement. Il ne s’agirait pas de mettre de l’huile sur le feu…</text:span><text:span text:style-name="T55"><text:line-break/></text:span><text:span text:style-name="T56">« J’en ai marre</text:span><text:span text:style-name="T57">, tranche plus loin une fillette. </text:span><text:span text:style-name="T58">On va voir la Joconde ? »</text:span><text:span text:style-name="T59">, suggère-t-elle à sa maman.</text:span><text:span text:style-name="T60"><text:line-break/>                                                                      (Adapted from La Croix, Septembre 2019)</text:span><text:span text:style-name="T61"><text:line-break/> </text:span><text:span text:style-name="T62"><text:line-break/> </text:span><text:span text:style-name="T63"><text:line-break/></text:span><text:span text:style-name="T64"> Texte 3</text:span><text:span text:style-name="T65"><text:line-break/></text:span><text:span text:style-name="T66">Le </text:span><text:span text:style-name="T67">Salvator Mundi</text:span><text:span text:style-name="T68">, le tableau le plus cher du monde, va-t-il réapparaître au Louvre ?</text:span><text:span text:style-name="T69"><text:line-break/> </text:span><text:span text:style-name="T70"><text:line-break/>C’est le tableau le plus cher du monde. Et personne ne sait où il se trouve. Le </text:span><text:span text:style-name="T71">Salvator Mundi</text:span><text:span text:style-name="T72">, une peinture à l’huile attribuée au maître italien Léonard de Vinci, a disparu depuis sa vente aux enchères, il y a un an et demi.</text:span><text:span text:style-name="T73"><text:line-break/>Pourrait-il refaire surface lors de la grande rétrospective consacrée à l’artiste, qui s’ouvre ce jeudi au musée du Louvre, à Paris ? Ce n’est pas totalement exclu. Mais c’est très peu probable.</text:span><text:span text:style-name="T74"><text:line-break/>En novembre 2017, la toile a été adjugée 450 millions de dollars. Le nom de l’acheteur n’a pas été divulgué. Selon le </text:span><text:span text:style-name="T75">Wall Street Journal</text:span><text:span text:style-name="T76">, elle aurait été acquise par le puissant prince héritier d’Arabie saoudite Mohammed ben Salmane, surnommé MBS. Ce dernier n’a jamais confirmé ni démenti.</text:span><text:span text:style-name="T77"><text:line-break/>Depuis, le Christ qui se détache des ténèbres, la main droite levée pour bénir le monde, un globe transparent dans la main gauche, n’est plus réapparu en public. Le musée du Louvre Abou Dhabi, aux Émirats arabes unis, devait l’exposer en septembre 2018. Mais l’exposition a été reportée à la surprise générale.</text:span><text:span text:style-name="T78"><text:line-break/>Longtemps ignoré, le tableau est réapparu en 2005. Il a été restauré et présenté au public lors d’une exposition à la National Gallery à Londres en 2011. Il a pris de la valeur. Mais en avril dernier, l’historien de l’art britannique Ben Lewis a relancé le débat sur sa paternité dans son ouvrage. Il assure que la toile aurait effectivement été réalisée dans les ateliers de l’auteur de Mona Lisa. Mais le maître italien ne l’aurait pas touchée.</text:span><text:span text:style-name="T79"><text:line-break/>                                                  Adapted from Ouest-France, Octobre 2019</text:span><text:span text:style-name="T80"><text:line-break/> </text:span><text:span text:style-name="T81"><text:line-break/> </text:span><text:span text:style-name="T82">Texte 4</text:span><text:span text:style-name="T83"><text:line-break/>Une œuvre que l’artiste Banksy avait peinte l’an dernier sur une porte de secours du Bataclan, en hommage aux victimes des attentats du 13 novembre 2015, a été dérobée, ont fait savoir, samedi 26 janvier, les gérants de la salle de spectacle parisienne.</text:span><text:span text:style-name="T84"><text:line-break/>Le peintre à l’identité secrète, célèbre partout dans le monde pour ses productions murales, avait laissé cette fresque représentant apparemment une femme dans une attitude de deuil lors d’un passage dans la capitale française en juin 2018.</text:span><text:span text:style-name="T85"><text:line-break/></text:span><text:span text:style-name="T86">« L’œuvre de Banksy, symbole de recueillement et appartenant à tous, riverains, Parisiens, citoyens du monde, nous a été enlevée »</text:span><text:span text:style-name="T87">, a écrit sur Twitter l’équipe du Bataclan, qui a également exprimé sa </text:span><text:span text:style-name="T88">« profonde indignation »</text:span><text:span text:style-name="T89">.</text:span><text:span text:style-name="T90"><text:line-break/>Il n’est pas rare que les peintures de l’artiste, très prisé sur le marché de l’art, soient vandalisées, voire volées.</text:span><text:span text:style-name="T91"><text:line-break/> </text:span><text:span text:style-name="T92"><text:line-break/> </text:span><text:span text:style-name="T93"><text:line-break/></text:span><text:span text:style-name="T94">……LITTERAIRES</text:span><text:span text:style-name="T95"><text:line-break/></text:span><text:span text:style-name="T96"><text:line-break/></text:span><text:span text:style-name="T97">Texte 5</text:span><text:span text:style-name="T98"><text:line-break/>Sophie cherche un livre. Cela fait dix bonnes minutes qu’elle s’est plantée devant la bibliothèque de son père et qu’elle n’a toujours rien trouvé.</text:span><text:span text:style-name="T99"><text:line-break/>Un livre ?</text:span><text:span text:style-name="T100"><text:line-break/>Mais les étagères débordent de livres ! (…)</text:span><text:span text:style-name="T101"><text:line-break/>Mais en ce jour particulier, elle ne veut surtout pas d’un livre léger, entraînant ou bourré de savoir passionnant, encore moins d’un livre qui conviendrait parfaitement à une adolescente de treize ans. Car elle sait que ce serait loin d’être suffisant.</text:span><text:span text:style-name="T102"><text:line-break/>Ce qu’elle cherche, c’est un livre à part, un ouvrage coriace qui lui donnerait du fil à retordre, un texte qui réclamerait son attention pleine et entière, qui nécessiterait un engagement de tout son être.</text:span><text:span text:style-name="T103"><text:line-break/>Un livre qui la scotche.</text:span><text:span text:style-name="T104"><text:line-break/>                      Sylvie Dodeller, </text:span><text:span text:style-name="T105">Sophie Germain, la femme cachée des mathématiques</text:span><text:span text:style-name="T106"><text:line-break/> </text:span><text:span text:style-name="T107"><text:line-break/> </text:span><text:span text:style-name="T108">Texte 6</text:span><text:span text:style-name="T109"><text:line-break/>J’ai toujours su que l’on me condamnerait à mort. L’avantage de cette certitude, c’est que je peux accorder mon attention à ce qui le mérite : les détails.</text:span><text:span text:style-name="T110"><text:line-break/>Je pensais que mon procès serait une parodie de justice. Il l’a été en effet, mais pas comme je l’avais cru. A la place de la formalité vite expédiée que j’avais imaginée, j’ai eu droit au grand jeu. Le procureur n’a rien laissé au hasard.</text:span><text:span text:style-name="T111"><text:line-break/>Les témoins à charge ont défilé les uns après les autres. Je n’en ai pas cru mes yeux quand j’ai vu arriver les mariés de Cana, mes premiers miraculés</text:span><text:span text:style-name="T112"><text:line-break/>-Cet homme a le pouvoir de changer l’eau en vin, a déclaré l’époux avec sérieux. Néanmoins, il a attendu la fin des noces pour exercer son don. Il a pris plaisir à notre angoisse et à notre humiliation, alors qu’il aurait pu facilement nous éviter l’une et l’autre. A cause de lui on a servi le meilleur vin après le moyen. Nous avons été la risée du village.</text:span><text:span text:style-name="T113"><text:line-break/></text:span><text:span text:style-name="T114">                                                                                                    Amélie Nothomb, Soif</text:span><text:span text:style-name="T115"><text:line-break/></text:span><text:span text:style-name="T116"><text:line-break/></text:span><text:span text:style-name="T117"><text:line-break/></text:span><text:span text:style-name="T118">Texte 7</text:span><text:span text:style-name="T119"><text:line-break/>Il aurait été difficile de deviner son âge. Malgré son crâne dégarni entouré d'une couronne de cheveux frisés poivre et sel, il avait des expressions presque juvéniles. Mais ses vêtements lui donnaient une silhouette de vieillard. Sa tenue de bureau habituelle se composait d'un costume rayé à trois boutons, d'une chemise à col pointu à laquelle d'innombrables lavages donnaient des reflets jaunes et d'une cravate à rayures rouges et vertes. Quand il sortait, il enfilait toujours un long manteau de tweed croisé à larges revers qu'il tenait soigneusement boutonné. Pour protester contre le sort injuste qui l'avait exilé dans cette capitale africaine, il mettait un point d'honneur à ne rien changer à ses habitudes vestimentaires. Il était habillé comme il l'aurait été en plein hiver dans sa </text:span><text:a xlink:href="https://www.lepoint.fr/tags/roumanie" office:target-frame-name="_top" xlink:show="replace"><text:span text:style-name="T120">Roumanie</text:span></text:a><text:span text:style-name="T121"> natale ou, à la rigueur, en France, sa patrie d'adoption, et plus précisément à Paris. Par bonheur, il ne transpirait jamais.</text:span><text:span text:style-name="T122"><text:line-break/>                                             Jean-Christophe Rufin</text:span><text:span text:style-name="T123">, Le Suspendu de Conakry</text:span><text:span text:style-name="T124"> </text:span><text:span text:style-name="T125"><text:line-break/> </text:span><text:span text:style-name="T126"><text:line-break/></text:span><text:span text:style-name="T127">Texte 8</text:span><text:span text:style-name="T128"><text:line-break/>(..) si les Romains n’étaient pas vegans, l’un d’entre eux Elien, au IIème siècle de notre ère, soutenait que les animaux étaient doués de conscience et de vertus : il aurait aujourd’hui, adhéré au parti animaliste(..) le peintre romain Apelle, dont on a hélas perdu toutes les œuvres avait inventé la réalité virtuelle, car il peignait tellement bien que les oiseaux se cognaient dans les arbres qu’il dessinait (…) le devin Tirésias dont nous parlent Homère et Ovide a été dans sa vie homme puis femme(…) il fut de fait, le premier des </text:span><text:span text:style-name="T129">gender fluids</text:span><text:span text:style-name="T130">.</text:span><text:span text:style-name="T131"><text:line-break/> (..) dans l’Antiquité une petite princesse, bien avant l’affaire Weinstein, a denoncé l’homme puissant qui l’avait violée et lui avait tranché la langue pour qu’elle ne parle pas, en réalisant de ses mains une tapisserie qui racontait son agression… #Me too avant l’heure, un métier à tisser en guise de Twitter : pourquoi a-t-on attendu autant avant d’écouter la parole des femmes ?</text:span><text:span text:style-name="T132"><text:line-break/>                                                       Christophe Ono-dit-Biot, </text:span><text:span text:style-name="T133">La Minute Antique</text:span><text:span text:style-name="T134"><text:line-break/> </text:span><text:span text:style-name="T135"><text:line-break/></text:span><text:span text:style-name="T136">….. DES VERSIONS JOURNALISTIQUES</text:span><text:span text:style-name="T137"><text:line-break/> </text:span><text:span text:style-name="T138"><text:line-break/></text:span><text:span text:style-name="T139">Texte 9</text:span><text:span text:style-name="T140"><text:line-break/></text:span><text:a xlink:href="https://www.theguardian.com/artanddesign/banksy" office:target-frame-name="_top" xlink:show="replace"><text:span text:style-name="T141">Banksy</text:span></text:a><text:span text:style-name="T142"> has confirmed he is behind a striking bittersweet artwork that has appeared on a garage in the south Wales steel town of Port Talbot.</text:span><text:span text:style-name="T143"><text:line-break/>From one angle, the piece shows a child in a bobble hat with a sled, apparently enjoying a snow shower and trying to catch the flakes on their tongue. But from another, it becomes clear that what is actually falling on the child is ash billowing from a bin, or perhaps a chimney.</text:span><text:span text:style-name="T144"><text:line-break/> Banksy appeared to confirm the work was his on Wednesday by </text:span><text:a xlink:href="http://www.banksy.co.uk/" office:target-frame-name="_top" xlink:show="replace"><text:span text:style-name="T145">uploading an image</text:span></text:a><text:span text:style-name="T146"> of it on to his website.</text:span><text:span text:style-name="T147"><text:line-break/>Ian Lewis, 55, a steelworker, was surprised to discover Banksy had been at work on his garage wall. “I’m a bit overwhelmed at the moment, to be honest. Fans of Banksy have come along to see it,” he said.</text:span><text:span text:style-name="T148"><text:line-break/>The Aberavon councillor, Nigel Thomas Hunt, said: “We’re buzzing down here. The placing of the work is very clever. You can look at the painting and see the furnaces in the background. We’re delighted. I’ve written to the council already and we need to secure this really quickly.”</text:span><text:span text:style-name="T149"><text:line-break/>This year, the World Health Organization said Port Talbot was the most polluted place in the UK. But in May, Neath Port Talbot council said </text:span><text:a xlink:href="https://www.npt.gov.uk/1410?pr_id=5911" office:target-frame-name="_top" xlink:show="replace"><text:span text:style-name="T150">the WHO </text:span></text:a><text:a xlink:href="https://www.npt.gov.uk/1410?pr_id=5911" office:target-frame-name="_top" xlink:show="replace"><text:span text:style-name="T151">got the figures wrong and had apologised</text:span></text:a><text:span text:style-name="T152">.</text:span><text:span text:style-name="T153"><text:line-break/> </text:span><text:span text:style-name="T154"><text:line-break/> </text:span><text:span text:style-name="T155">Texte 10</text:span><text:span text:style-name="T156"><text:line-break/></text:span><text:span text:style-name="T157">Notre-Dame : Massive fire ravages Paris cathedral</text:span><text:span text:style-name="T158"><text:line-break/> </text:span><text:span text:style-name="T159"><text:line-break/>A major fire has engulfed the medieval cathedral of Notre-Dame in Paris, one of France's most famous landmarks. The 850-year-old Gothic building's spire and roof have collapsed but the main structure, including the two bell towers, has been saved, officials say.</text:span><text:span text:style-name="T160"><text:line-break/>The cause of the fire is not yet clear. Officials say it could be linked to the renovation work that began after cracks appeared in the stone, </text:span><text:a xlink:href="https://www.bbc.co.uk/news/av/world-europe-43258266/notre-dame-cracks-in-the-cathedral" office:target-frame-name="_top" xlink:show="replace"><text:span text:style-name="T161">sparking fears the structure could become unstable.</text:span></text:a><text:span text:style-name="T162"><text:line-break/>Thousands of people gathered in the streets around the cathedral, observing the flames in silence. Some could be seen openly weeping, while others sang hymns or said prayers. Several churches around Paris rang their bells in response to the blaze, which happened as Catholics celebrate Holy Week.</text:span><text:span text:style-name="T163"><text:line-break/>No other site represents France quite like Notre-Dame. Its main rival as a national symbol, the Eiffel Tower, is little more than a century old. Notre-Dame has stood tall above Paris since the 1200s.It has given its name to one of the country's literary masterpieces. Victor Hugo's The Hunchback of Notre-Dame is known to the French simply as Notre-Dame de Paris. The last time the cathedral suffered major damage was during the French Revolution. It survived two world wars largely unscathed. Watching such an embodiment of the permanence of a nation burn and its spire collapse is profoundly shocking to any French person.</text:span><text:span text:style-name="T164"><text:line-break/></text:span><text:span text:style-name="T165">                                                                                          Adapted from BBC News</text:span><text:span text:style-name="T166"><text:line-break/> </text:span><text:span text:style-name="T167"><text:line-break/> </text:span><text:span text:style-name="T168">Texte 11</text:span><text:span text:style-name="T169"><text:line-break/>Halloween is just days away -- and with the movie "Joker" smashing box-office records, it seems inevitable that throngs of film fans will dress as killer clowns for the festivities that await.</text:span><text:span text:style-name="T170"><text:line-break/> But in Hong Kong, where pro-democracy, anti-government </text:span><text:a xlink:href="https://www.cnn.com/specials/asia/hong-kong-protests-intl-hnk" office:target-frame-name="_blank" xlink:show="new"><text:span text:style-name="T171">protests have stretched on for four months</text:span></text:a><text:span text:style-name="T172">, the mask of the Joker holds greater weight -- and reveals a divide between some protesters who see themselves reflected in him, and others who are horrified at the comparison.</text:span><text:span text:style-name="T173"><text:line-break/>WarnerMedia has said the movie does not aim to "hold this character up as a hero" -- nonetheless, some in Hong Kong seem to have drawn inspiration from the character and the film.</text:span><text:span text:style-name="T174"><text:line-break/>Viewers on social media point out that both Gotham and Hong Kong are home to groups of discontented people who feel abandoned by their government and a rich elite. In the movie, Gotham citizens and police officers fight in a subway station, an eerie echo of such scuffles in Hong Kong's own stations. At the end of the film, rioters vandalize parts of the city, with what appears to be smoke or gas drifting through the air -- similar to the tear gas, graffiti and smashed glass that have become routine in Hong Kong.</text:span><text:span text:style-name="T175"><text:line-break/>In a twist of coincidence, the movie was released in Hong Kong just one day before authorities </text:span><text:a xlink:href="https://edition.cnn.com/2019/10/04/asia/hong-kong-face-mask-ban-meeting-intl-hnk/index.html" office:target-frame-name="_blank" xlink:show="new"><text:span text:style-name="T176"> banned face masks</text:span></text:a><text:span text:style-name="T177"> during public assemblies. In destructive protests over the following week, outraged demonstrators wore all types of face coverings in defiance of the ban -- including Joker masks and </text:span><text:a xlink:href="https://twitter.com/kenhui89/status/1180726176492310529?lang=en" office:target-frame-name="_blank" xlink:show="new"><text:span text:style-name="T178">makeup </text:span></text:a><text:span text:style-name="T179">.</text:span><text:span text:style-name="T180"><text:line-break/> </text:span><text:span text:style-name="T181"><text:line-break/> </text:span><text:span text:style-name="T182">Texte 12</text:span><text:span text:style-name="T183"><text:line-break/>The discovery of 39 bodies believed to be Chinese nationals in a truck in Britain is a stark reminder that many in the world’s second-biggest economy will still take perilous journeys to build a life elsewhere.</text:span><text:span text:style-name="T184"><text:line-break/>Chinese people expressed shock at the news that the victims found in a refrigerated container near London on Wednesday could be their compatriots.</text:span><text:span text:style-name="T185"><text:line-break/>A decades-long economic boom pulled millions of people out of poverty and turned hundreds into billionaires, but the wealth has yet to reach all corners of China and thousands still seek opportunities abroad.</text:span><text:span text:style-name="T186"><text:line-break/>“On a daily basis, people from China are being smuggled and trafficked all over the world,” said </text:span><text:span text:style-name="T187">Matt Friedman,</text:span><text:span text:style-name="T188"> a human trafficking expert at The Mekong Club, an NGO which battles against modern slavery.</text:span><text:span text:style-name="T189"><text:line-break/>According to a 2018 British government report, China is the fourth most common country of origin for potential victims, up from fifth the previous year.</text:span><text:span text:style-name="T190"><text:line-break/>Friedman said those targeted by people traffickers in China are often “not the poorest of poor people” but those struggling to find the work they need at home, while the agent — often from the same community — convinces them they can earn more overseas.</text:span><text:span text:style-name="T191"><text:line-break/>“As a result of that, you have people who get tricked and deceived into taking these trips, only to come to realize that maybe they made a mistake.</text:span><text:span text:style-name="T192"><text:line-break/>“But once they’re on the journey, there’s not much you can do about it.”</text:span><text:span text:style-name="T193"><text:line-break/>                                                                                   </text:span><text:span text:style-name="T194">Adapted from The Globespot</text:span><text:span text:style-name="T195"><text:line-break/> </text:span><text:span text:style-name="T196"><text:line-break/> </text:span><text:span text:style-name="T197"><text:line-break/></text:span><text:span text:style-name="T198">….OU LITTERAIRES</text:span><text:span text:style-name="T199"><text:line-break/></text:span><text:span text:style-name="T200"><text:line-break/> </text:span><text:span text:style-name="T201">Texte 13</text:span><text:span text:style-name="T202"><text:line-break/>The funeral was over. The reception was starting to fizzle out. Benjamin decided it was time to go.</text:span><text:span text:style-name="T203"><text:line-break/>« Dad ? » he said. « I think I’m going to make a move. »</text:span><text:span text:style-name="T204"><text:line-break/>« Good » said Colin. « I’ll come with you. »</text:span><text:span text:style-name="T205"><text:line-break/>They headed for the door and managed to escape without saying any goodbyes. The village street was deserted , silent in the late sunshine.</text:span><text:span text:style-name="T206"><text:line-break/>« We shouldn’t really just leave like this, » said Benjamin, glancing back towards the pub doubtfully.</text:span><text:span text:style-name="T207"><text:line-break/>« Why not ? I’ve spoken to everyone I want to. Come on, take me to the car. »</text:span><text:span text:style-name="T208"><text:line-break/> Benjamin allowed his father to hold him by the arm in a faltering grip. He was steadier on his feet that way. With indescribable slowness, they began to shuffle along the street towards the pub car park.</text:span><text:span text:style-name="T209"><text:line-break/>« I don’t want to go home, » said Colin. « I can’t face it without her. Take me to your place. »</text:span><text:span text:style-name="T210"><text:line-break/>                                                                                     </text:span><text:span text:style-name="T211">Jonathan Coe, Middle England</text:span><text:span text:style-name="T212"><text:line-break/> </text:span><text:span text:style-name="T213"><text:line-break/> </text:span><text:span text:style-name="T214"><text:line-break/> </text:span><text:span text:style-name="T215">Texte 14</text:span><text:span text:style-name="T216"><text:line-break/>Reluctantly, we agreed to turn our backs on Adam and on each other for a while. Miranda had a seminar to attend north of the river, I had emails to write. By the early seventies, digital communication had discarded its air of convenience and become a daily chore. Likewise, the 250 mph trains – crowded and dirty. Speech-recognition software, a fifties’ miracle, had long turned to drudge, with entire populations sacrificing hours each day to lonely soliloquising. Brain–machine interfacing, wild fruit of sixties optimism, could barely arouse the interest of a child. What people queued the entire weekend for became, six months later, as interesting as the socks on their feet. What happened to the cognition-enhancing helmets, the speaking fridges with a sense of smell? Gone the way of the mouse pad, the Filofax, the electric carving knife, the fondue set. The future kept arriving. Our bright new toys began to rust before we could get them home, and life went on much as before.</text:span><text:span text:style-name="T217"><text:line-break/></text:span><text:span text:style-name="T218">                                                                              Ian Mc Ewan, Machines Like me</text:span><text:span text:style-name="T219"><text:line-break/> </text:span><text:span text:style-name="T220"><text:line-break/> </text:span><text:span text:style-name="T221">Texte 15</text:span><text:span text:style-name="T222"><text:line-break/>When you’re First Lady, America shows itself to you in its extremes. I’ve been to fundraisers in private homes that look more like art museums, houses where people own bathtubs made from gemstones. I’ve visited families who lost evrything in Hurricane Katrina and were tearful and grateful just to have a working refrigerator and stove ; I’ve encountered people I find to be shallow and hypocritical and others- teachers and military spouses and so many more -whose spirits are so ddep ans strong it’s astonishing. And I’ve met kids-lots of them, all over the world-who crack me upand fill me with hope and who blessedly manage to forget about my title once we start rooting around in the dirt of a garden.</text:span><text:span text:style-name="T223"><text:line-break/></text:span><text:span text:style-name="T224">                                                                                      Michelle Obama, Becoming</text:span><text:span text:style-name="T225"><text:line-break/> </text:span><text:span text:style-name="T226"><text:line-break/></text:span><text:span text:style-name="T227"> Texte 16</text:span><text:span text:style-name="T228"><text:line-break/>I was a rebellious child. When I was seven or eight, I challenged my mom to a wrestling match. "I can beat you," I told her. "If I win you have to wear a dress all day," she said. It was the worst punishment I could think of but I agreed. She pinned me in a few seconds. I don't know where she got the dress but I wore it. At least I was keeping my word, she said. "A man ain't nothing without his word," she told me. I heard that my whole childhood.</text:span><text:span text:style-name="T229"><text:line-break/>For a while my mom was my world. Proud, determined, and beautiful, she took care of us. She couldn't read or write but she could add and subtract and was good with money; she could squeeze a penny until it screamed. Growing up in the Jim Crow South she had a lot of practice surviving on very little. When Daddy was on leave we stayed at his parents' small farm where he had grown up in La Grange, North Carolina. There, my grandparents grew watermelons, cabbage, corn, tobacco, and sweet potatoes. Behind the house was a chicken coop and farther back a forest where we picked wild strawberries. My grandmother loved to fish but was afraid of boats. I was the only one she trusted to row her out into the river, which, my mom being from Louisiana, we called a bayou.</text:span><text:span text:style-name="T230"><text:line-break/></text:span><text:span text:style-name="T231">                                                                                            Solitary, Albert Woodfox</text:span><text:span text:style-name="T232"><text:line-break/></text:span><text:span text:style-name="T233"><text:line-break/> </text:span><text:span text:style-name="T234">Texte 17</text:span><text:span text:style-name="T235"><text:line-break/>Humans think in stories rather than in facts, numbers or equations, and the simpler the story, the better. Every person, group and nation has its own tales and myths. But during the twentieth century the global elites in New York, London, Berlin and Moscow formulated three grand stories that claimed to explain the whole past and to predict the future of the entire world: the fascist story, the communist story, and the liberal story. The Second World War knocked out the fascist story, and from the late 1940s to the late 1980s the world became a battleground between just two stories: communism and liberalism. Then the communist story collapsed, and the liberal story remained the dominant guide to the human past and the indispensable manual for the future of the world – or so it seemed to the global elite. The liberal story celebrates the value and power of liberty. It says that for thousands of years humankind lived under oppressive regimes which allowed people few political rights, economic opportunities or personal liberties, and which heavily restricted the movements of individuals, ideas and goods. But people fought for their freedom, and step by step, liberty gained ground. Democratic regimes took the place of brutal dictatorships. Free enterprise overcame economic restrictions. People learned to think for themselves and follow their hearts, instead of blindly obeying bigoted priests and hidebound traditions. Open roads, stout bridges and bustling airports replaced walls, moats and barbedwire fences.</text:span><text:span text:style-name="T236"><text:line-break/></text:span><text:span text:style-name="T237">                                               Yuval Noah Harari, 21 Lessons for the 21st Century</text:span></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ora" svg:font-family="Lora"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acer</dc:creator>
    <meta:creation-date>2022-03-01T02:23:00Z</meta:creation-date>
    <dc:date>2022-03-01T03:32:00Z</dc:date>
    <meta:template xlink:href="Normal" xlink:type="simple"/>
    <meta:editing-cycles>1</meta:editing-cycles>
    <meta:editing-duration>PT300S</meta:editing-duration>
    <meta:document-statistic meta:page-count="10" meta:paragraph-count="44" meta:word-count="3411" meta:character-count="22132" meta:row-count="156" meta:non-whitespace-character-count="18765"/>
  </office:meta>
</office:document-meta>
</file>