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2" style:parent-style-name="Normal" style:family="paragraph">
      <style:paragraph-properties fo:text-align="justify"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3" style:parent-style-name="Normal" style:family="paragraph">
      <style:paragraph-properties fo:margin-bottom="0.1041in" fo:line-height="100%" fo:background-color="#FFFFFF"/>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4" style:parent-style-name="Normal" style:family="paragraph">
      <style:paragraph-properties fo:margin-bottom="0.1041in" fo:line-height="100%" fo:background-color="#FFFFFF"/>
    </style:style>
    <style:style style:name="T5" style:parent-style-name="Policepardéfaut" style:family="text">
      <style:text-properties style:font-name="Arial" style:font-name-asian="Times New Roman" style:font-name-complex="Arial" fo:font-style="italic" style:font-style-asian="italic" style:font-style-complex="italic" style:letter-kerning="true" fo:font-size="12pt" style:font-size-asian="12pt" style:font-size-complex="12pt" style:language-asian="fr" style:country-asian="FR"/>
    </style:style>
    <style:style style:name="P6" style:parent-style-name="Normal" style:family="paragraph">
      <style:paragraph-properties fo:text-align="justify"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7" style:parent-style-name="Normal" style:family="paragraph">
      <style:paragraph-properties fo:text-align="justify"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8" style:parent-style-name="Normal" style:family="paragraph">
      <style:paragraph-properties fo:text-align="justify" fo:margin-bottom="0in" fo:line-height="100%" fo:background-color="#FFFFFF"/>
    </style:style>
    <style:style style:name="T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4" style:parent-style-name="Normal" style:family="paragraph">
      <style:paragraph-properties fo:text-align="justify"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15" style:parent-style-name="Normal" style:family="paragraph">
      <style:paragraph-properties fo:text-align="justify" fo:margin-bottom="0in" fo:line-height="100%" fo:background-color="#FFFFFF"/>
    </style:style>
    <style:style style:name="T1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3" style:parent-style-name="Normal" style:family="paragraph">
      <style:paragraph-properties fo:text-align="justify" fo:margin-bottom="0in" fo:line-height="100%" fo:background-color="#FFFFFF"/>
    </style:style>
    <style:style style:name="T2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0" style:parent-style-name="Normal" style:family="paragraph">
      <style:paragraph-properties fo:text-align="justify"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31" style:parent-style-name="Normal" style:family="paragraph">
      <style:paragraph-properties fo:text-align="justify"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32" style:parent-style-name="Normal" style:family="paragraph">
      <style:paragraph-properties fo:text-align="justify"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33" style:parent-style-name="Normal" style:family="paragraph">
      <style:paragraph-properties fo:text-align="justify" fo:margin-bottom="0in" fo:line-height="100%" fo:background-color="#FFFFFF"/>
    </style:style>
    <style:style style:name="T3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6" style:parent-style-name="Normal" style:family="paragraph">
      <style:paragraph-properties fo:text-align="justify" fo:margin-bottom="0.2083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37" style:parent-style-name="Normal" style:family="paragraph">
      <style:paragraph-properties fo:text-align="justify"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38" style:parent-style-name="Normal" style:family="paragraph">
      <style:paragraph-properties fo:text-align="justify" fo:margin-bottom="0in" fo:line-height="100%" fo:background-color="#FFFFFF"/>
    </style:style>
    <style:style style:name="T3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42" style:parent-style-name="Normal" style:family="paragraph">
      <style:paragraph-properties fo:text-align="justify" fo:margin-bottom="0in" fo:line-height="100%" fo:background-color="#FFFFFF"/>
    </style:style>
    <style:style style:name="T4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46" style:parent-style-name="Normal" style:family="paragraph">
      <style:paragraph-properties fo:text-align="justify"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47" style:parent-style-name="Normal" style:family="paragraph">
      <style:paragraph-properties fo:text-align="justify" fo:margin-bottom="0.2083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48" style:parent-style-name="Normal" style:family="paragraph">
      <style:paragraph-properties fo:text-align="justify"/>
      <style:text-properties style:font-name="Arial" style:font-name-complex="Arial" fo:font-size="12pt" style:font-size-asian="12pt" style:font-size-complex="12pt"/>
    </style:style>
  </office:automatic-styles>
  <office:body>
    <office:text text:use-soft-page-breaks="true">
      <text:p text:style-name="P1"/>
      <text:p text:style-name="P2"/>
      <text:h text:style-name="P3" text:outline-level="1">The most sustainable phone on the market is the one in your pocket</text:h>
      <text:h text:style-name="P4" text:outline-level="1"><text:span text:style-name="T5">Popular Science, July 2023</text:span></text:h>
      <text:p text:style-name="P6"/>
      <text:p text:style-name="P7"/>
      <text:p text:style-name="P8"><text:span text:style-name="T9">Given that smartphones are the </text:span><text:a xlink:href="https://www.oberlo.com/statistics/most-popular-electronics" office:target-frame-name="_blank" xlink:show="new"><text:span text:style-name="T10">most widely used electronic device</text:span></text:a><text:span text:style-name="T11"> around the world, efforts to reduce their environmental impact are important, says </text:span><text:a xlink:href="https://seas.umich.edu/research/faculty/greg-keoleian" office:target-frame-name="_blank" xlink:show="new"><text:span text:style-name="T12">Gregory A. Keoleian</text:span></text:a><text:span text:style-name="T13">, director of the Center for Sustainable Systems at the University of Michigan.</text:span></text:p>
      <text:p text:style-name="P14"/>
      <text:p text:style-name="P15"><text:span text:style-name="T16">Smartphones are a significant electronic waste stream in the US with around </text:span><text:a xlink:href="http://weee-forum.org/ws_news/international-e-waste-day-2021/" office:target-frame-name="_blank" xlink:show="new"><text:span text:style-name="T17">151 million products</text:span></text:a><text:span text:style-name="T18"> being thrown away annually.</text:span><text:span text:style-name="T19">They<text:s/></text:span><text:span text:style-name="T20">may be small enough to fit in your pocket, but their carbon emissions </text:span><text:a xlink:href="https://www.sciencedirect.com/science/article/abs/pii/S095965261733233X?via%3Dihub" office:target-frame-name="_blank" xlink:show="new"><text:span text:style-name="T21">likely surpass</text:span></text:a><text:span text:style-name="T22"> that of desktop computers, laptops, and LCDs.<text:s/></text:span></text:p>
      <text:p text:style-name="P23"><text:a xlink:href="https://www.unep.org/news-and-stories/story/your-phone-really-smart" office:target-frame-name="_blank" xlink:show="new"><text:span text:style-name="T24">About 80 percent</text:span></text:a><text:span text:style-name="T25"> of a smartphone’s carbon footprint is generated during the manufacturing stage. Mining, refining, and transporting precious metals </text:span><text:a xlink:href="https://www.epa.gov/smm-electronics/basic-information-about-electronics-stewardship" office:target-frame-name="_blank" xlink:show="new"><text:span text:style-name="T26">consume</text:span></text:a><text:span text:style-name="T27"> a lot of energy, while the act of mining itself </text:span><text:a xlink:href="https://www.americangeosciences.org/critical-issues/faq/how-can-metal-mining-impact-environment" office:target-frame-name="_blank" xlink:show="new"><text:span text:style-name="T28">harms</text:span></text:a><text:span text:style-name="T29"> the natural environment. That’s why, Keoleian says there may be no such thing as a sustainable smartphone. “Every smartphone has impacts related to their manufacture and use, and opportunities exist to further reduce these impacts,” he says.</text:span></text:p>
      <text:p text:style-name="P30"/>
      <text:p text:style-name="P31">Consumers can reduce environmental harm by replacing devices less frequently or opting for refurbished phones instead, says Keoleian.<text:s/></text:p>
      <text:p text:style-name="P32">.</text:p>
      <text:p text:style-name="P33"><text:a xlink:href="https://directory.illinois.edu/detail?userId=jscrogum@illinois.edu&amp;widgetId=47" office:target-frame-name="_blank" xlink:show="new"><text:span text:style-name="T34">Joy Scrogum</text:span></text:a><text:span text:style-name="T35">, assistant scientist of sustainability at the Illinois Sustainable Technology Center, says that manufacturers make more money if consumers believe they need the latest smartphone models.<text:s/></text:span></text:p>
      <text:p text:style-name="P36">The best thing manufacturers can do to make devices more sustainable is to design them for repairability and upgradability, says Scrogum. “In other words, plan for durability rather than obsolescence,” she adds. “Keep in mind that phones which are designed to be easier to take apart for repair are also easier to disassemble at their end-of-life so components and materials can be reused or recycled.” </text:p>
      <text:p text:style-name="P37"/>
      <text:p text:style-name="P38"><text:span text:style-name="T39">Policy support is also crucial. New York </text:span><text:a xlink:href="https://www.governor.ny.gov/news/governor-hochul-signs-digital-fair-repair-act-law" office:target-frame-name="_blank" xlink:show="new"><text:span text:style-name="T40">passed</text:span></text:a><text:span text:style-name="T41"> a Right to Repair law last year that covers smartphones.<text:s/></text:span></text:p>
      <text:p text:style-name="P42"><text:span text:style-name="T43">Policies requiring standardization of common components may also help consumers keep their smartphones around longer. The European Union recently </text:span><text:a xlink:href="https://www.europarl.europa.eu/news/en/press-room/20220930IPR41928/long-awaited-common-charger-for-mobile-devices-will-be-a-reality-in-2024" office:target-frame-name="_blank" xlink:show="new"><text:span text:style-name="T44">passed legislation</text:span></text:a><text:span text:style-name="T45"> that requires a USB-C charging port for phones and other small- and medium-sized devices like tablets and e-readers by 2024. A mandatory universal charger was established to help reduce the generation of electronic waste.<text:s/></text:span></text:p>
      <text:p text:style-name="P46"/>
      <text:p text:style-name="P47">“When in doubt, the ‘greenest’ device is the one you already own, or one previously owned by someone else,” says Scrogum. “We need to keep products in useful service for as long as possible.”</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3-09-17T11:42:00Z</meta:creation-date>
    <dc:date>2023-09-17T12:04:00Z</dc:date>
    <meta:template xlink:href="Normal" xlink:type="simple"/>
    <meta:editing-cycles>1</meta:editing-cycles>
    <meta:editing-duration>PT1320S</meta:editing-duration>
    <meta:document-statistic meta:page-count="1" meta:paragraph-count="7" meta:word-count="549" meta:character-count="3562" meta:row-count="25" meta:non-whitespace-character-count="3020"/>
  </office:meta>
</office:document-meta>
</file>