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line-height="100%"/>
    </style:style>
    <style:style style:name="T2" style:parent-style-name="Policepardéfaut"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fr" style:country-asian="FR"/>
    </style:style>
    <style:style style:name="T3" style:parent-style-name="Policepardéfaut" style:family="text">
      <style:text-properties style:font-name="Arial Narrow" style:font-name-asian="Times New Roman" style:font-name-complex="Arial" fo:font-weight="bold" style:font-weight-asian="bold" style:font-weight-complex="bold" fo:color="#000000" style:letter-kerning="true" fo:font-size="12pt" style:font-size-asian="12pt" style:font-size-complex="12pt" style:language-asian="fr" style:country-asian="FR"/>
    </style:style>
    <style:style style:name="P4" style:parent-style-name="Normal" style:family="paragraph">
      <style:paragraph-properties fo:text-align="justify" fo:line-height="100%"/>
      <style:text-properties style:font-name="Arial Narrow" style:font-name-asian="Times New Roman" style:font-name-complex="Arial" fo:font-weight="bold" style:font-weight-asian="bold" style:font-weight-complex="bold" fo:color="#000000" style:letter-kerning="true" fo:font-size="12pt" style:font-size-asian="12pt" style:font-size-complex="12pt" style:language-asian="fr" style:country-asian="FR"/>
    </style:style>
    <style:style style:name="P5" style:parent-style-name="Normal" style:family="paragraph">
      <style:paragraph-properties fo:text-align="justify"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fr" style:country-asian="FR"/>
    </style:style>
    <style:style style:name="P6" style:parent-style-name="Normal" style:family="paragraph">
      <style:paragraph-properties fo:text-align="justify"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fr" style:country-asian="FR"/>
    </style:style>
    <style:style style:name="P7" style:parent-style-name="Normal" style:family="paragraph">
      <style:paragraph-properties fo:text-align="justify" fo:line-height="100%"/>
      <style:text-properties style:font-name="Arial" style:font-name-asian="Times New Roman" style:font-name-complex="Arial" fo:font-style="italic" style:font-style-asian="italic" style:font-style-complex="italic" fo:font-size="12pt" style:font-size-asian="12pt" style:font-size-complex="12pt" style:language-asian="fr" style:country-asian="FR"/>
    </style:style>
    <style:style style:name="P8" style:parent-style-name="Normal" style:family="paragraph">
      <style:paragraph-properties fo:text-align="justify" fo:line-height="100%"/>
      <style:text-properties style:font-name="Arial" style:font-name-asian="Times New Roman" style:font-name-complex="Arial" fo:font-style="italic" style:font-style-asian="italic" style:font-style-complex="italic" fo:font-size="12pt" style:font-size-asian="12pt" style:font-size-complex="12pt" style:language-asian="fr" style:country-asian="FR"/>
    </style:style>
    <style:style style:name="P9" style:parent-style-name="Normal" style:family="paragraph">
      <style:paragraph-properties fo:text-align="justify"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fr" style:country-asian="FR"/>
    </style:style>
    <style:style style:name="P10" style:parent-style-name="Normal" style:family="paragraph">
      <style:paragraph-properties fo:text-align="justify" fo:margin-bottom="0.3125in" fo:line-height="100%"/>
      <style:text-properties style:font-name="Arial" style:font-name-asian="Times New Roman" style:font-name-complex="Arial" fo:font-size="12pt" style:font-size-asian="12pt" style:font-size-complex="12pt" style:language-asian="fr" style:country-asian="FR"/>
    </style:style>
    <style:style style:name="P11" style:parent-style-name="Normal" style:family="paragraph">
      <style:paragraph-properties fo:text-align="justify" fo:margin-bottom="0.3125in" fo:line-height="100%"/>
      <style:text-properties style:font-name="Arial" style:font-name-asian="Times New Roman" style:font-name-complex="Arial" fo:font-size="12pt" style:font-size-asian="12pt" style:font-size-complex="12pt" style:language-asian="fr" style:country-asian="FR"/>
    </style:style>
    <style:style style:name="P12" style:parent-style-name="Normal" style:family="paragraph">
      <style:paragraph-properties fo:text-align="justify" fo:margin-bottom="0.3125in" fo:line-height="100%"/>
    </style:style>
    <style:style style:name="T13"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4"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T15"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6"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T17"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8"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T19"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20" style:parent-style-name="Normal" style:family="paragraph">
      <style:paragraph-properties fo:text-align="justify" fo:margin-bottom="0.3125in" fo:line-height="100%"/>
      <style:text-properties style:font-name="Arial" style:font-name-asian="Times New Roman" style:font-name-complex="Arial" fo:font-size="12pt" style:font-size-asian="12pt" style:font-size-complex="12pt" style:language-asian="fr" style:country-asian="FR"/>
    </style:style>
    <style:style style:name="P21" style:parent-style-name="Normal" style:family="paragraph">
      <style:paragraph-properties fo:text-align="justify" fo:margin-bottom="0.3125in" fo:line-height="100%"/>
      <style:text-properties style:font-name="Arial" style:font-name-asian="Times New Roman" style:font-name-complex="Arial" fo:font-size="12pt" style:font-size-asian="12pt" style:font-size-complex="12pt" style:language-asian="fr" style:country-asian="FR"/>
    </style:style>
    <style:style style:name="P22" style:parent-style-name="Normal" style:family="paragraph">
      <style:paragraph-properties fo:text-align="justify" fo:margin-bottom="0.3125in" fo:line-height="100%"/>
      <style:text-properties style:font-name="Arial" style:font-name-asian="Times New Roman" style:font-name-complex="Arial" fo:font-size="12pt" style:font-size-asian="12pt" style:font-size-complex="12pt" style:language-asian="fr" style:country-asian="FR"/>
    </style:style>
    <style:style style:name="P23" style:parent-style-name="Normal" style:family="paragraph">
      <style:paragraph-properties fo:text-align="justify" fo:margin-bottom="0.3125in" fo:line-height="100%"/>
    </style:style>
    <style:style style:name="T24"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5"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6"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7"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T28"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9"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T30"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31" style:parent-style-name="Normal" style:family="paragraph">
      <style:paragraph-properties fo:text-align="justify" fo:margin-bottom="0.3125in" fo:line-height="100%"/>
      <style:text-properties style:font-name="Arial" style:font-name-asian="Times New Roman" style:font-name-complex="Arial" fo:font-size="12pt" style:font-size-asian="12pt" style:font-size-complex="12pt" style:language-asian="fr" style:country-asian="FR"/>
    </style:style>
    <style:style style:name="P32" style:parent-style-name="Normal" style:family="paragraph">
      <style:paragraph-properties fo:text-align="justify" fo:margin-bottom="0.3125in" fo:line-height="100%"/>
    </style:style>
    <style:style style:name="T33"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34"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35" style:parent-style-name="Normal" style:family="paragraph">
      <style:paragraph-properties fo:text-align="justify" fo:margin-bottom="0.3125in" fo:line-height="100%"/>
      <style:text-properties style:font-name="Arial" style:font-name-asian="Times New Roman" style:font-name-complex="Arial" fo:font-size="12pt" style:font-size-asian="12pt" style:font-size-complex="12pt" style:language-asian="fr" style:country-asian="FR"/>
    </style:style>
    <style:style style:name="P36" style:parent-style-name="Normal" style:family="paragraph">
      <style:paragraph-properties fo:text-align="justify" fo:margin-top="0.5in" fo:margin-bottom="0.5in" fo:line-height="100%"/>
      <style:text-properties style:font-name="Arial" style:font-name-asian="Times New Roman" style:font-name-complex="Arial" fo:font-size="12pt" style:font-size-asian="12pt" style:font-size-complex="12pt" style:language-asian="fr" style:country-asian="FR"/>
    </style:style>
    <style:style style:name="P37" style:parent-style-name="Normal" style:family="paragraph">
      <style:paragraph-properties fo:text-align="justify" fo:margin-bottom="0.3125in" fo:line-height="100%"/>
    </style:style>
    <style:style style:name="T38" style:parent-style-name="Policepardéfaut" style:family="text">
      <style:text-properties style:font-name="Arial" style:font-name-complex="Arial" fo:color="#000000" fo:font-size="12pt" style:font-size-asian="12pt" style:font-size-complex="12pt"/>
    </style:style>
    <style:style style:name="P39" style:parent-style-name="articleparagraph_root__wy3ui" style:family="paragraph">
      <style:paragraph-properties fo:text-align="justify" fo:margin-top="0in" fo:margin-bottom="0.3125in"/>
    </style:style>
    <style:style style:name="T40" style:parent-style-name="Policepardéfaut" style:family="text">
      <style:text-properties style:font-name="Arial" style:font-name-complex="Arial" fo:color="#000000"/>
    </style:style>
    <style:style style:name="T41" style:parent-style-name="Policepardéfaut" style:family="text">
      <style:text-properties style:font-name="Arial" style:font-name-complex="Arial"/>
    </style:style>
    <style:style style:name="T42" style:parent-style-name="Policepardéfaut" style:family="text">
      <style:text-properties style:font-name="Arial" style:font-name-complex="Arial"/>
    </style:style>
    <style:style style:name="T43" style:parent-style-name="Policepardéfaut" style:family="text">
      <style:text-properties style:font-name="Arial" style:font-name-complex="Arial"/>
    </style:style>
    <style:style style:name="T44" style:parent-style-name="Policepardéfaut" style:family="text">
      <style:text-properties style:font-name="Arial" style:font-name-complex="Arial" fo:color="#000000"/>
    </style:style>
    <style:style style:name="T45" style:parent-style-name="Policepardéfaut" style:family="text">
      <style:text-properties style:font-name="Arial" style:font-name-complex="Arial"/>
    </style:style>
    <style:style style:name="T46" style:parent-style-name="Policepardéfaut" style:family="text">
      <style:text-properties style:font-name="Arial" style:font-name-complex="Arial" fo:color="#000000"/>
    </style:style>
    <style:style style:name="T47" style:parent-style-name="Policepardéfaut" style:family="text">
      <style:text-properties style:font-name="Arial" style:font-name-complex="Arial"/>
    </style:style>
    <style:style style:name="P48" style:parent-style-name="Normal" style:family="paragraph">
      <style:paragraph-properties fo:text-align="justify" fo:margin-bottom="0.3125in" fo:line-height="100%"/>
    </style:style>
    <style:style style:name="T49"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50"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T51"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52"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T53"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54"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T55"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56" style:parent-style-name="Normal" style:family="paragraph">
      <style:paragraph-properties fo:text-align="justify" fo:margin-bottom="0.3125in" fo:line-height="100%"/>
    </style:style>
    <style:style style:name="T57"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58"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T59"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60"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T61"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62" style:parent-style-name="Normal" style:family="paragraph">
      <style:paragraph-properties fo:text-align="justify" fo:margin-bottom="0.3125in" fo:line-height="100%"/>
    </style:style>
    <style:style style:name="T63" style:parent-style-name="Policepardéfaut" style:family="text">
      <style:text-properties style:font-name="Arial" style:font-name-complex="Arial" fo:color="#000000" fo:font-size="12pt" style:font-size-asian="12pt" style:font-size-complex="12pt"/>
    </style:style>
    <style:style style:name="T64" style:parent-style-name="Lienhypertexte" style:family="text">
      <style:text-properties style:font-name="Arial" style:font-name-complex="Arial" fo:color="#000000" fo:font-size="12pt" style:font-size-asian="12pt" style:font-size-complex="12pt" style:text-underline-type="none"/>
    </style:style>
    <style:style style:name="T65" style:parent-style-name="Policepardéfaut" style:family="text">
      <style:text-properties style:font-name="Arial" style:font-name-complex="Arial" fo:color="#000000" fo:font-size="12pt" style:font-size-asian="12pt" style:font-size-complex="12pt"/>
    </style:style>
    <style:style style:name="T66" style:parent-style-name="Lienhypertexte" style:family="text">
      <style:text-properties style:font-name="Arial" style:font-name-complex="Arial" fo:color="#000000" fo:font-size="12pt" style:font-size-asian="12pt" style:font-size-complex="12pt" style:text-underline-type="none"/>
    </style:style>
    <style:style style:name="T67" style:parent-style-name="Policepardéfaut" style:family="text">
      <style:text-properties style:font-name="Arial" style:font-name-complex="Arial" fo:color="#000000" fo:font-size="12pt" style:font-size-asian="12pt" style:font-size-complex="12pt"/>
    </style:style>
    <style:style style:name="T68" style:parent-style-name="Lienhypertexte" style:family="text">
      <style:text-properties style:font-name="Arial" style:font-name-complex="Arial" fo:color="#000000" fo:font-size="12pt" style:font-size-asian="12pt" style:font-size-complex="12pt" style:text-underline-type="none"/>
    </style:style>
    <style:style style:name="T69" style:parent-style-name="Policepardéfaut" style:family="text">
      <style:text-properties style:font-name="Arial" style:font-name-complex="Arial" fo:color="#000000" fo:font-size="12pt" style:font-size-asian="12pt" style:font-size-complex="12pt"/>
    </style:style>
    <style:style style:name="T70" style:parent-style-name="Lienhypertexte" style:family="text">
      <style:text-properties style:font-name="Arial" style:font-name-complex="Arial" fo:color="#000000" fo:font-size="12pt" style:font-size-asian="12pt" style:font-size-complex="12pt" style:text-underline-type="none"/>
    </style:style>
    <style:style style:name="T71" style:parent-style-name="Policepardéfaut" style:family="text">
      <style:text-properties style:font-name="Arial" style:font-name-complex="Arial" fo:color="#000000" fo:font-size="12pt" style:font-size-asian="12pt" style:font-size-complex="12pt"/>
    </style:style>
    <style:style style:name="P72" style:parent-style-name="Normal" style:family="paragraph">
      <style:paragraph-properties fo:text-align="justify" fo:margin-bottom="0.3125in" fo:line-height="100%"/>
      <style:text-properties style:font-name="Arial" style:font-name-complex="Arial" fo:color="#000000" fo:font-size="12pt" style:font-size-asian="12pt" style:font-size-complex="12pt"/>
    </style:style>
    <style:style style:name="P73" style:parent-style-name="Normal" style:family="paragraph">
      <style:paragraph-properties fo:text-align="justify" fo:margin-bottom="0.3125in" fo:line-height="100%"/>
    </style:style>
    <style:style style:name="T74" style:parent-style-name="Policepardéfaut" style:family="text">
      <style:text-properties style:font-name="Arial" style:font-name-complex="Arial" fo:color="#000000" fo:font-size="12pt" style:font-size-asian="12pt" style:font-size-complex="12pt"/>
    </style:style>
    <style:style style:name="T75" style:parent-style-name="Lienhypertexte" style:family="text">
      <style:text-properties style:font-name="Arial" style:font-name-complex="Arial" fo:color="#000000" fo:font-size="12pt" style:font-size-asian="12pt" style:font-size-complex="12pt" style:text-underline-type="none"/>
    </style:style>
    <style:style style:name="T76" style:parent-style-name="Policepardéfaut" style:family="text">
      <style:text-properties style:font-name="Arial" style:font-name-complex="Arial" fo:color="#000000" fo:font-size="12pt" style:font-size-asian="12pt" style:font-size-complex="12pt"/>
    </style:style>
    <style:style style:name="T77" style:parent-style-name="Lienhypertexte" style:family="text">
      <style:text-properties style:font-name="Arial" style:font-name-complex="Arial" fo:color="#000000" fo:font-size="12pt" style:font-size-asian="12pt" style:font-size-complex="12pt" style:text-underline-type="none"/>
    </style:style>
    <style:style style:name="T78" style:parent-style-name="Policepardéfaut" style:family="text">
      <style:text-properties style:font-name="Arial" style:font-name-complex="Arial" fo:color="#000000" fo:font-size="12pt" style:font-size-asian="12pt" style:font-size-complex="12pt"/>
    </style:style>
    <style:style style:name="T79" style:parent-style-name="Lienhypertexte" style:family="text">
      <style:text-properties style:font-name="Arial" style:font-name-complex="Arial" fo:color="#000000" fo:font-size="12pt" style:font-size-asian="12pt" style:font-size-complex="12pt" style:text-underline-type="none"/>
    </style:style>
    <style:style style:name="T80" style:parent-style-name="Policepardéfaut" style:family="text">
      <style:text-properties style:font-name="Arial" style:font-name-complex="Arial" fo:color="#000000" fo:font-size="12pt" style:font-size-asian="12pt" style:font-size-complex="12pt"/>
    </style:style>
    <style:style style:name="P81" style:parent-style-name="Normal" style:family="paragraph">
      <style:paragraph-properties fo:text-align="justify" fo:margin-bottom="0.3125in" fo:line-height="100%"/>
    </style:style>
    <style:style style:name="T82" style:parent-style-name="Policepardéfaut" style:family="text">
      <style:text-properties style:font-name="Arial" style:font-name-complex="Arial" fo:color="#000000" fo:font-size="12pt" style:font-size-asian="12pt" style:font-size-complex="12pt"/>
    </style:style>
    <style:style style:name="T83" style:parent-style-name="Lienhypertexte" style:family="text">
      <style:text-properties style:font-name="Arial" style:font-name-complex="Arial" fo:color="#000000" fo:font-size="12pt" style:font-size-asian="12pt" style:font-size-complex="12pt" style:text-underline-type="none"/>
    </style:style>
    <style:style style:name="T84" style:parent-style-name="Policepardéfaut" style:family="text">
      <style:text-properties style:font-name="Arial" style:font-name-complex="Arial" fo:color="#000000" fo:font-size="12pt" style:font-size-asian="12pt" style:font-size-complex="12pt"/>
    </style:style>
    <style:style style:name="T85" style:parent-style-name="Policepardéfaut" style:family="text">
      <style:text-properties style:font-name="Arial" style:font-name-complex="Arial" fo:font-size="12pt" style:font-size-asian="12pt" style:font-size-complex="12pt"/>
    </style:style>
    <style:style style:name="T86" style:parent-style-name="Policepardéfaut" style:family="text">
      <style:text-properties style:font-name="Arial" style:font-name-complex="Arial" fo:color="#000000" fo:font-size="12pt" style:font-size-asian="12pt" style:font-size-complex="12pt"/>
    </style:style>
    <style:style style:name="T87" style:parent-style-name="Policepardéfaut" style:family="text">
      <style:text-properties style:font-name="Arial" style:font-name-complex="Arial" fo:color="#000000" fo:font-size="12pt" style:font-size-asian="12pt" style:font-size-complex="12pt"/>
    </style:style>
    <style:style style:name="T88" style:parent-style-name="Lienhypertexte" style:family="text">
      <style:text-properties style:font-name="Arial" style:font-name-complex="Arial" fo:color="#000000" fo:font-size="12pt" style:font-size-asian="12pt" style:font-size-complex="12pt" style:text-underline-type="none"/>
    </style:style>
    <style:style style:name="T89" style:parent-style-name="Policepardéfaut" style:family="text">
      <style:text-properties style:font-name="Arial" style:font-name-complex="Arial" fo:color="#000000" fo:font-size="12pt" style:font-size-asian="12pt" style:font-size-complex="12pt"/>
    </style:style>
    <style:style style:name="P90" style:parent-style-name="Normal" style:family="paragraph">
      <style:paragraph-properties fo:text-align="justify" fo:margin-bottom="0.3125in" fo:line-height="100%"/>
      <style:text-properties style:font-name="Arial" style:font-name-asian="Times New Roman" style:font-name-complex="Arial" fo:font-size="12pt" style:font-size-asian="12pt" style:font-size-complex="12pt" style:language-asian="fr" style:country-asian="FR"/>
    </style:style>
    <style:style style:name="P91" style:parent-style-name="Normal" style:family="paragraph">
      <style:paragraph-properties fo:text-align="justify" fo:margin-bottom="0.4166in" fo:line-height="100%"/>
      <style:text-properties style:font-name="Arial" style:font-name-complex="Arial" fo:color="#000000" fo:font-size="12pt" style:font-size-asian="12pt" style:font-size-complex="12pt"/>
    </style:style>
    <style:style style:name="P92" style:parent-style-name="Normal" style:family="paragraph">
      <style:paragraph-properties fo:text-align="justify" fo:margin-bottom="0.4166in" fo:line-height="100%"/>
      <style:text-properties style:font-name="Arial" style:font-name-complex="Arial" fo:color="#000000" fo:font-size="12pt" style:font-size-asian="12pt" style:font-size-complex="12pt"/>
    </style:style>
    <style:style style:name="P93" style:parent-style-name="Normal" style:family="paragraph">
      <style:paragraph-properties fo:line-height="100%"/>
    </style:style>
    <style:style style:name="P94" style:parent-style-name="Normal" style:family="paragraph">
      <style:text-properties style:font-name="Arial" style:font-name-complex="Arial" fo:font-weight="bold" style:font-weight-asian="bold" style:font-weight-complex="bold" fo:font-size="12pt" style:font-size-asian="12pt" style:font-size-complex="12pt"/>
    </style:style>
    <style:style style:name="P95" style:parent-style-name="Normal" style:family="paragraph">
      <style:text-properties style:font-name="Arial" style:font-name-complex="Arial" fo:font-weight="bold" style:font-weight-asian="bold" style:font-weight-complex="bold" fo:font-size="12pt" style:font-size-asian="12pt" style:font-size-complex="12pt"/>
    </style:style>
    <style:style style:name="P96" style:parent-style-name="Paragraphedeliste" style:list-style-name="LFO3" style:family="paragraph">
      <style:text-properties style:font-name="Arial" style:font-name-complex="Arial" fo:color="#FF0000" fo:font-size="12pt" style:font-size-asian="12pt" style:font-size-complex="12pt"/>
    </style:style>
    <style:style style:name="P97" style:parent-style-name="Paragraphedeliste" style:list-style-name="LFO3" style:family="paragraph">
      <style:text-properties style:font-name="Arial" style:font-name-complex="Arial" fo:color="#FF0000" fo:font-size="12pt" style:font-size-asian="12pt" style:font-size-complex="12pt"/>
    </style:style>
    <style:style style:name="P98" style:parent-style-name="Paragraphedeliste" style:list-style-name="LFO3" style:family="paragraph">
      <style:text-properties style:font-name="Arial" style:font-name-complex="Arial" fo:color="#FF0000" fo:font-size="12pt" style:font-size-asian="12pt" style:font-size-complex="12pt"/>
    </style:style>
    <style:style style:name="P99" style:parent-style-name="Normal" style:family="paragraph">
      <style:text-properties style:font-name="Arial" style:font-name-complex="Arial" fo:color="#FF0000" fo:font-size="12pt" style:font-size-asian="12pt" style:font-size-complex="12pt"/>
    </style:style>
  </office:automatic-styles>
  <office:body>
    <office:text text:use-soft-page-breaks="true">
      <text:h text:style-name="P1" text:outline-level="1"><text:span text:style-name="T2">___________________________________________</text:span><text:span text:style-name="T3">THE FUTURE OF THE INTERNET</text:span></text:h>
      <text:h text:style-name="P4" text:outline-level="1"/>
      <text:h text:style-name="P5" text:outline-level="1"/>
      <text:h text:style-name="P6" text:outline-level="1">The End of the Silicon Valley Myth</text:h>
      <text:h text:style-name="P7" text:outline-level="1">The Atlantic, December 29, 2022</text:h>
      <text:h text:style-name="P8" text:outline-level="1"/>
      <text:h text:style-name="P9" text:outline-level="1"/>
      <text:p text:style-name="P10">It wasn’t just an unusually disastrous year for America’s biggest tech companies. It was a reckoning.</text:p>
      <text:p text:style-name="P11"/>
      <text:p text:style-name="P12"><text:span text:style-name="T13">The tech giants that have shaped our lives, online and off, over the course of the 21st century have at last hit a wall. Amazon, Alphabet, Microsoft, Meta, and Apple all saw their valuations fall, sometimes precipitously. Many </text:span><text:a xlink:href="https://www.cnbc.com/2022/11/09/tech-layoffs-2022.html" office:target-frame-name="_top" xlink:show="replace"><text:span text:style-name="T14">slashed</text:span></text:a><text:span text:style-name="T15"> their workforces; </text:span><text:a xlink:href="https://www.npr.org/2022/11/14/1136659617/tech-layoffs-amazon-meta-twitter" office:target-frame-name="_top" xlink:show="replace"><text:span text:style-name="T16">at least 120,000</text:span></text:a><text:span text:style-name="T17"> tech workers lost their jobs this year. The myth of the genius founder, which insulated so many of these giants from so much criticism for so long, </text:span><text:a xlink:href="https://www.theatlantic.com/technology/archive/2022/09/elon-musk-texts-twitter-trial-jack-dorsey/671619/" office:target-frame-name="_top" xlink:show="replace"><text:span text:style-name="T18">was debunked before our eyes</text:span></text:a><text:span text:style-name="T19">.</text:span></text:p>
      <text:p text:style-name="P20"/>
      <text:p text:style-name="P21">These companies, launched with promises to connect the world, to think different, to make information free to all, to democratize technology, have spent much of the past decade making the sorts of moves that large corporations trying to grow ever larger have historically made—embracing profit over safety, market expansion over product integrity, and rent seeking over innovation—but at much greater scale, speed, and impact. Now, ruled by monopolies, marred by toxicity, and overly reliant on precarious labor, Silicon Valley looks like it’s finally run hard up into its limits.</text:p>
      <text:p text:style-name="P22"/>
      <text:p text:style-name="P23"><text:span text:style-name="T24">Some of the most powerful, profitable, and expansive companies in human history</text:span><text:span text:style-name="T25"><text:s/></text:span><text:span text:style-name="T26">are failing utterly to create the futures they’ve long advertised. Having scaled to immense size, they’re unable or unwilling to manage the digital communities they’ve built. They’re paralyzed when it comes to product development and reduced to monopolistic practices such as charging rents and copying or buying up smaller competitors. Antitrust investigations beckon. Their policies </text:span><text:a xlink:href="https://news.gallup.com/poll/329666/views-big-tech-worsen-public-wants-regulation.aspx" office:target-frame-name="_top" xlink:show="replace"><text:span text:style-name="T27">tend to please no one</text:span></text:a><text:span text:style-name="T28">; it’s </text:span><text:a xlink:href="https://scholarlycommons.law.emory.edu/cgi/viewcontent.cgi?article=1456&amp;context=elj" office:target-frame-name="_top" xlink:show="replace"><text:span text:style-name="T29">a common refrain</text:span></text:a><text:span text:style-name="T30"> that antipathy toward Big Tech companies is one of the few truly bipartisan issues.</text:span></text:p>
      <text:p text:style-name="P31"/>
      <text:p text:style-name="P32"><text:span text:style-name="T33">There is a sense that we have reached the end of the internet</text:span><text:span text:style-name="T34">, and no one wants to be left holding the bag.</text:span></text:p>
      <text:p text:style-name="P35"/>
      <text:p text:style-name="P36"/>
      <text:p text:style-name="P37"><text:span text:style-name="T38">The most obvious example of tech’s quagmire, of course, is Twitter. From his overinflated bid to buy the company to his catastrophic tenure as CEO, Elon Musk and his tortured dalliance with the social network was the most-watched tech saga of the year. </text:span></text:p>
      <text:p text:style-name="P39"><text:span text:style-name="T40">Meta’s CEO, Mark Zuckerberg, has apparently become so disillusioned with reality that he decided to try to invent a new one.</text:span><text:span text:style-name="T41"><text:s/>Facebook’s user growth has slowed to a crawl, that the platform is losing ground to TikTok, and that it’s mired in controversy and moderation woes. With each passing day, Facebook’s metaverse aspirations look more like a fantasy.</text:span><text:span text:style-name="T42"><text:s/></text:span><text:span text:style-name="T43">The company has lost hundreds of </text:span><text:a xlink:href="https://www.cbsnews.com/news/meta-stock-down-earnings-700-billion-in-lost-value/" office:target-frame-name="_top" xlink:show="replace"><text:span text:style-name="T44">billions of dollars</text:span></text:a><text:span text:style-name="T45"> in value this year. It laid off more than </text:span><text:a xlink:href="https://about.fb.com/news/2022/11/mark-zuckerberg-layoff-message-to-employees/" office:target-frame-name="_top" xlink:show="replace"><text:span text:style-name="T46">11,000 people</text:span></text:a><text:span text:style-name="T47">, or 13 percent of its staff, in November.</text:span></text:p>
      <text:soft-page-break/>
      <text:p text:style-name="P48"><text:span text:style-name="T49">It’s not just social media that’s in </text:span><text:a xlink:href="https://www.theatlantic.com/technology/archive/2022/11/twitter-facebook-social-media-decline/672074/" office:target-frame-name="_top" xlink:show="replace"><text:span text:style-name="T50">decline</text:span></text:a><text:span text:style-name="T51">, already </text:span><text:a xlink:href="https://www.theatlantic.com/technology/archive/2022/11/instagram-tiktok-twitter-social-media-competition/672305/" office:target-frame-name="_top" xlink:show="replace"><text:span text:style-name="T52">over</text:span></text:a><text:span text:style-name="T53">, or </text:span><text:a xlink:href="https://www.vice.com/en/article/n7zy7m/social-media-entering-flop-era?utm_source=email&amp;utm_medium=editorial&amp;utm_content=daily&amp;utm_campaign=221213" office:target-frame-name="_top" xlink:show="replace"><text:span text:style-name="T54">worse</text:span></text:a><text:span text:style-name="T55">.</text:span></text:p>
      <text:p text:style-name="P56"><text:span text:style-name="T57">In September, when Apple held its annual iPhone-launch event, few were surprised when its newest models </text:span><text:a xlink:href="https://www.theatlantic.com/technology/archive/2022/09/iphone-14-apple-annual-upgrade-improvements/671380/" office:target-frame-name="_top" xlink:show="replace"><text:span text:style-name="T58">were nearly identical</text:span></text:a><text:span text:style-name="T59"> to the past dozen or so. And just weeks before, news broke that the Department of Justice was </text:span><text:a xlink:href="https://www.politico.com/news/2022/08/26/justice-department-antitrust-apple-00053939" office:target-frame-name="_top" xlink:show="replace"><text:span text:style-name="T60">considering a sweeping antitrust lawsuit</text:span></text:a><text:span text:style-name="T61"> against the tech giant for anticompetitive practices. As its mighty iPhone sales figures have plateaued and its business has grown more conservative—it hasn’t released a culturally significant new product line since 2016’s AirPods—Apple has begun to embrace advertising.</text:span></text:p>
      <text:p text:style-name="P62"><text:span text:style-name="T63">Google continues to be </text:span><text:a xlink:href="https://digiday.com/media/the-rundown-here-are-the-2022-global-media-rankings-by-ad-spend-google-facebook-remain-dominate-alibaba-bytedance-in-the-mix/" office:target-frame-name="_top" xlink:show="replace"><text:span text:style-name="T64">the world’s largest ad company</text:span></text:a><text:span text:style-name="T65"> and rakes in </text:span><text:a xlink:href="https://www.ft.com/content/02a46d8b-bf4a-4c88-b0c3-f2df02fcf88b" office:target-frame-name="_top" xlink:show="replace"><text:span text:style-name="T66">nearly 60 percent</text:span></text:a><text:span text:style-name="T67"> of its business from search listings. It makes money from its YouTube ads and cloud business too, but its fundamentals remain largely the same as a decade ago. Yet as Google has consolidated its monopoly, the quality of its flagship search product </text:span><text:a xlink:href="https://www.fastcompany.com/90673924/its-not-just-you-google-search-really-is-getting-worse" office:target-frame-name="_top" xlink:show="replace"><text:span text:style-name="T68">has gotten worse</text:span></text:a><text:span text:style-name="T69">. Result pages are cluttered with ads that must be scrolled through in order to find the “‘organic”’ items, and there’s reason to think </text:span><text:a xlink:href="https://freakonomics.com/podcast/is-google-getting-worse/" office:target-frame-name="_top" xlink:show="replace"><text:span text:style-name="T70">the quality of the results has gotten worse over time</text:span></text:a><text:span text:style-name="T71"> as well.</text:span></text:p>
      <text:p text:style-name="P72"/>
      <text:p text:style-name="P73"><text:span text:style-name="T74">Despite Amazon’s behemoth size and e-commerce imprint, its margins on its retail business are thin—last quarter, it </text:span><text:a xlink:href="https://ir.aboutamazon.com/quarterly-results/default.aspx" office:target-frame-name="_top" xlink:show="replace"><text:span text:style-name="T75">logged a loss</text:span></text:a><text:span text:style-name="T76">. Amazon has expanded relentlessly on the back of low consumer prices, and to systematic worker exploitation. Now that growing numbers of its workers across the nation are standing up and organizing, its equation is in jeopardy. It’s little surprise that the company has opposed the Amazon Labor Union and </text:span><text:a xlink:href="https://qz.com/amazon-refuses-to-make-peace-with-unions-even-after-the-1849839810" office:target-frame-name="_top" xlink:show="replace"><text:span text:style-name="T77">continues to contest</text:span></text:a><text:span text:style-name="T78"> the result of warehouse workers’ historic vote last April to unionize at a Staten Island fulfillment center. In November, in response to a National Labor Relations Board complaint, a </text:span><text:a xlink:href="https://www.nlrb.gov/news-outreach/news-story/nlrb-region-29-wins-federal-court-order-requiring-amazon-to-cease-and" office:target-frame-name="_top" xlink:show="replace"><text:span text:style-name="T79">federal court ordered Amazon</text:span></text:a><text:span text:style-name="T80"> to cease and desist its practice of “firing employees for protected activities.”</text:span></text:p>
      <text:p text:style-name="P81"><text:span text:style-name="T82">Some of Amazon’s most famous projects and products also hit spectacular walls this year. Back in March, we learned that Amazon’s prototype delivery drones </text:span><text:a xlink:href="https://www.bloomberg.com/news/features/2022-04-10/amazon-drone-crashes-delays-put-bezos-s-delivery-dream-at-risk?leadSource=uverify%20wall" office:target-frame-name="_top" xlink:show="replace"><text:span text:style-name="T83">kept crashing in test flights</text:span></text:a><text:span text:style-name="T84">; one even started a forest fire in Oregon. Alexa, Amazon’s ubiquitous virtual assistant, is apparently </text:span><text:span text:style-name="T85">losing billions of dollars</text:span><text:span text:style-name="T86">,<text:s/></text:span><text:span text:style-name="T87">and </text:span><text:a xlink:href="https://arstechnica.com/information-technology/2022/11/amazon-begins-layoffs-of-up-to-10000-jobs-blames-uncertain-economy/" office:target-frame-name="_top" xlink:show="replace"><text:span text:style-name="T88">the company began slashing thousands of jobs</text:span></text:a><text:span text:style-name="T89"> this past fall.<text:s/></text:span></text:p>
      <text:p text:style-name="P90"/>
      <text:p text:style-name="P91">What a grim outcome for the internet, where the possibilities were once believed to be endless and where users were promised an infinite spectrum of possibility to indulge their creativity, build robust communities, and find their best expression, even when they could not do so in the real world. Big Tech, of course, never predicated its business models on enabling any of that,<text:s/>but<text:s/>its advertising and slogans<text:s/>may have suggested otherwise.<text:s/></text:p>
      <text:p text:style-name="P92">These companies’ ambitions were always focused on being the biggest: having the most users, selling the most devices, locking the most people into their walled gardens and ecosystems.<text:s/></text:p>
      <text:p text:style-name="P93"/>
      <text:p text:style-name="P94"/>
      <text:p text:style-name="P95">QUESTIONS D’EXPRESSION</text:p>
      <text:list text:style-name="LFO3" text:continue-numbering="true">
        <text:list-item>
          <text:p text:style-name="P96">According to the journalist has Big Tech lived up to its promises ?<text:s/></text:p>
        </text:list-item>
        <text:list-item>
          <text:p text:style-name="P97">To what extent do you agree that we have reached the end of the Internet ?</text:p>
        </text:list-item>
        <text:list-item>
          <text:p text:style-name="P98">40 years on, do you believe the Internet has made our lives better ?</text:p>
        </text:list-item>
      </text:list>
      <text:p text:style-name="P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articleparagraph_root__wy3ui" style:display-name="articleparagraph_root__wy3ui"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ine colletin</meta:initial-creator>
    <dc:creator>carine colletin</dc:creator>
    <meta:creation-date>2023-02-13T00:42:00Z</meta:creation-date>
    <dc:date>2023-02-19T23:12:00Z</dc:date>
    <meta:template xlink:href="Normal" xlink:type="simple"/>
    <meta:editing-cycles>1</meta:editing-cycles>
    <meta:editing-duration>PT180720S</meta:editing-duration>
    <meta:document-statistic meta:page-count="3" meta:paragraph-count="16" meta:word-count="1266" meta:character-count="8215" meta:row-count="58" meta:non-whitespace-character-count="6965"/>
  </office:meta>
</office:document-meta>
</file>