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2.9534in"/>
    </style:style>
    <style:style style:name="TableColumn5" style:family="table-column">
      <style:table-column-properties style:column-width="3.2479in"/>
    </style:style>
    <style:style style:name="Table2" style:family="table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694in" fo:margin-bottom="0.0625in" fo:line-height="100%"/>
    </style:style>
    <style:style style:name="T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70C0" style:letter-kerning="false" fo:font-size="18pt" style:font-size-asian="18pt" style:font-size-complex="18pt" style:language-asian="fr" style:country-asian="F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top="0.0694in" fo:margin-bottom="0.0625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list-style-name="LFO1" style:family="paragraph">
      <style:paragraph-properties fo:margin-top="0.0694in" fo:margin-bottom="0.0625in" fo:line-height="100%"/>
    </style:style>
    <style:style style:name="T18" style:parent-style-name="Policepardéfaut" style:family="text">
      <style:text-properties style:font-name="Roboto" style:font-name-asian="Times New Roman" style:font-name-complex="Times New Roman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19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fr" style:country-asian="F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list-style-name="LFO3" style:family="paragraph">
      <style:paragraph-properties fo:margin-top="0.0694in" fo:margin-bottom="0.0625in" fo:line-height="100%"/>
    </style:style>
    <style:style style:name="T28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29" style:parent-style-name="Policepardéfaut" style:family="text">
      <style:text-properties style:font-name="Roboto" style:font-name-asian="Times New Roman" style:font-name-complex="Times New Roman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30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fr" style:country-asian="F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list-style-name="LFO4" style:family="paragraph">
      <style:paragraph-properties fo:margin-top="0.0694in" fo:margin-bottom="0.0625in" fo:line-height="100%"/>
    </style:style>
    <style:style style:name="T39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40" style:parent-style-name="Policepardéfaut" style:family="text">
      <style:text-properties style:font-name="Roboto" style:font-name-asian="Times New Roman" style:font-name-complex="Times New Roman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41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42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43" style:parent-style-name="Policepardéfaut" style:family="text">
      <style:text-properties style:font-name="Roboto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44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45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46" style:parent-style-name="Policepardéfaut" style:family="text">
      <style:text-properties style:font-name="Roboto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47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48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49" style:parent-style-name="Policepardéfaut" style:family="text">
      <style:text-properties style:font-name="Roboto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50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51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52" style:parent-style-name="Policepardéfaut" style:family="text">
      <style:text-properties style:font-name="Roboto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53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54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55" style:parent-style-name="Policepardéfaut" style:family="text">
      <style:text-properties style:font-name="Roboto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56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57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58" style:parent-style-name="Policepardéfaut" style:family="text">
      <style:text-properties style:font-name="Roboto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59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60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61" style:parent-style-name="Policepardéfaut" style:family="text">
      <style:text-properties style:font-name="Roboto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62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min-row-height="0.7875in" fo:keep-together="always"/>
    </style:style>
    <style:style style:name="TableCell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67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Roboto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fr" style:country-asian="FR"/>
    </style:style>
    <style:style style:name="P7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74" style:parent-style-name="Policepardéfaut" style:family="text">
      <style:text-properties style:font-name="Roboto" style:font-name-asian="Times New Roman" style:font-name-complex="Times New Roman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75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78" style:parent-style-name="Policepardéfaut" style:family="text">
      <style:text-properties style:font-name="Roboto" style:font-name-asian="Times New Roman" style:font-name-complex="Times New Roman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79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80" style:parent-style-name="Normal" style:family="paragraph">
      <style:paragraph-properties fo:margin-bottom="0in" fo:line-height="100%"/>
    </style:style>
    <style:style style:name="T81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82" style:parent-style-name="Policepardéfaut" style:family="text">
      <style:text-properties style:font-name="Roboto" style:font-name-asian="Times New Roman" style:font-name-complex="Times New Roman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83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86" style:parent-style-name="Policepardéfaut" style:family="text">
      <style:text-properties style:font-name="Roboto" style:font-name-asian="Times New Roman" style:font-name-complex="Times New Roman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87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88" style:parent-style-name="Normal" style:family="paragraph">
      <style:paragraph-properties fo:margin-bottom="0in" fo:line-height="100%"/>
    </style:style>
    <style:style style:name="T89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90" style:parent-style-name="Policepardéfaut" style:family="text">
      <style:text-properties style:font-name="Roboto" style:font-name-asian="Times New Roman" style:font-name-complex="Times New Roman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91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94" style:parent-style-name="Policepardéfaut" style:family="text">
      <style:text-properties style:font-name="Roboto" style:font-name-asian="Times New Roman" style:font-name-complex="Times New Roman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95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fr" style:country-asian="FR"/>
    </style:style>
    <style:style style:name="P99" style:parent-style-name="Normal" style:family="paragraph">
      <style:paragraph-properties fo:margin-top="0.0694in" fo:margin-bottom="0.0625in" fo:line-height="100%"/>
    </style:style>
    <style:style style:name="T100" style:parent-style-name="Policepardéfaut" style:family="text">
      <style:text-properties style:font-name="Roboto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fr" style:country-asian="FR"/>
    </style:style>
    <style:style style:name="T101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102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T103" style:parent-style-name="Policepardéfaut" style:family="text">
      <style:text-properties style:font-name="Roboto" style:font-name-asian="Times New Roman" style:font-name-complex="Times New Roman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104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style:font-name="Roboto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fr" style:country-asian="FR"/>
    </style:style>
    <style:style style:name="T107" style:parent-style-name="Policepardéfaut" style:family="text">
      <style:text-properties style:font-name="Roboto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fr" style:country-asian="FR"/>
    </style:style>
    <style:style style:name="T108" style:parent-style-name="Policepardéfaut" style:family="text">
      <style:text-properties style:font-name="Roboto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109" style:parent-style-name="Policepardéfaut" style:family="text">
      <style:text-properties style:font-name="Roboto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fr" style:country-asian="FR"/>
    </style:style>
    <style:style style:name="T110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11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Web" style:family="paragraph">
      <style:paragraph-properties fo:margin-bottom="0in"/>
      <style:text-properties style:font-name="Roboto" style:font-name-asian="Times New Roman" fo:color="#000000" style:letter-kerning="false" fo:font-size="10.5pt" style:font-size-asian="10.5pt" style:font-size-complex="10.5pt" style:language-asian="fr" style:country-asian="FR"/>
    </style:style>
    <style:style style:name="P12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SESSION 2025 <text:s/>(PREMIERES)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rows-spanned="3">
            <text:p text:style-name="P12"><text:span text:style-name="T13">ECRIT</text:span></text:p>
          </table:table-cell>
          <table:table-cell table:style-name="TableCell14">
            <text:p text:style-name="P15">Skakespeare<text:s/></text:p>
          </table:table-cell>
          <table:table-cell table:style-name="TableCell16">
            <text:list text:style-name="LFO1" text:continue-numbering="true">
              <text:list-item>
                <text:p text:style-name="P17"><text:span text:style-name="T18">Antony and Cleopatra</text:span><text:span text:style-name="T19"> (New Cambridge edition) ;</text:span></text:p>
              </text:list-item>
            </text:list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Prose fiction:</text:span></text:p>
          </table:table-cell>
          <table:table-cell table:style-name="TableCell26">
            <text:list text:style-name="LFO3" text:continue-numbering="true">
              <text:list-item>
                <text:p text:style-name="P27"><text:span text:style-name="T28">Kamila Shamsie: </text:span><text:span text:style-name="T29">Home fire</text:span><text:span text:style-name="T30">.</text:span></text:p>
              </text:list-item>
            </text:list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Poetry:</text:p>
            <text:p text:style-name="P36"/>
          </table:table-cell>
          <table:table-cell table:style-name="TableCell37">
            <text:list text:style-name="LFO4" text:continue-numbering="true">
              <text:list-item>
                <text:p text:style-name="P38"><text:span text:style-name="T39">Derek Walcott, </text:span><text:span text:style-name="T40">Selected Poems</text:span><text:span text:style-name="T41"> (Faber edition):</text:span><text:span text:style-name="T42"><text:line-break/>from </text:span><text:span text:style-name="T43">In a Green Night</text:span><text:span text:style-name="T44">: “A Far Cry from Africa” / “Ruins of a Great House”;</text:span><text:span text:style-name="T45"><text:line-break/>from </text:span><text:span text:style-name="T46">The Castaway</text:span><text:span text:style-name="T47">: “The Castaway” / “The Flock” / “The Almond Trees” / “Verandah”;</text:span><text:span text:style-name="T48"><text:line-break/>from </text:span><text:span text:style-name="T49">The Gulf</text:span><text:span text:style-name="T50">: “Mass Man” / “Landfall, Grenada” / “Homecoming: Anse La Raye” / “Nearing Forty”;</text:span><text:span text:style-name="T51"><text:line-break/>from </text:span><text:span text:style-name="T52">Sea Grapes</text:span><text:span text:style-name="T53">: “Sea Grapes” / “Adam’s Song” / “The Cloud” / “Parades, Parades” / “The Bright Field” / “Sea Canes” / “Oddjob, a Bull Terrier” / “To Return to the Trees”;</text:span><text:span text:style-name="T54"><text:line-break/>from </text:span><text:span text:style-name="T55">The Star-Apple Kingdom</text:span><text:span text:style-name="T56">: “After the Storm”;</text:span><text:span text:style-name="T57"><text:line-break/>from </text:span><text:span text:style-name="T58">The Fortunate Traveller</text:span><text:span text:style-name="T59">: “The Season of Phantasmal Peace”;</text:span><text:span text:style-name="T60"><text:line-break/>from </text:span><text:span text:style-name="T61">The Arkansas Testament</text:span><text:span text:style-name="T62">: “Elsewhere”.</text:span></text:p>
              </text:list-item>
            </text:list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ORAL</text:span></text:p>
          </table:table-cell>
          <table:table-cell table:style-name="TableCell68">
            <text:p text:style-name="P69"><text:span text:style-name="T70">a) Poems:</text:span></text:p>
            <text:p text:style-name="P71"/>
            <text:p text:style-name="P72"><text:span text:style-name="T73">-Elizabeth Jennings, </text:span><text:span text:style-name="T74">The Enemies</text:span><text:span text:style-name="T75"> (1955);<text:s/></text:span></text:p>
            <text:p text:style-name="P76"><text:span text:style-name="T77">-Thom Gunn, </text:span><text:span text:style-name="T78">On the Move</text:span><text:span text:style-name="T79">  (1957);<text:s/></text:span></text:p>
            <text:p text:style-name="P80"><text:span text:style-name="T81">-Anne Sexton, </text:span><text:span text:style-name="T82">Her Kind</text:span><text:span text:style-name="T83"> (1960);</text:span></text:p>
            <text:p text:style-name="P84"><text:span text:style-name="T85">-Ted Hughes, </text:span><text:span text:style-name="T86">Wodwo</text:span><text:span text:style-name="T87"> (1967);</text:span></text:p>
            <text:p text:style-name="P88"><text:span text:style-name="T89">-Adrian Henri, </text:span><text:span text:style-name="T90">Tonight at Noon</text:span><text:span text:style-name="T91"> (1967);<text:s/></text:span></text:p>
            <text:p text:style-name="P92"><text:span text:style-name="T93">-Gary Snyder, </text:span><text:span text:style-name="T94">A Curse on the Men in Washington, Pentagon</text:span><text:span text:style-name="T95"> (1968);</text:span></text:p>
            <text:p text:style-name="P96"/>
          </table:table-cell>
          <table:table-cell table:style-name="TableCell97">
            <text:p text:style-name="P98">Main texts</text:p>
            <text:p text:style-name="P99"><text:span text:style-name="T100">a)</text:span><text:span text:style-name="T101"><text:s/></text:span><text:span text:style-name="T102">Harold Pinter, </text:span><text:span text:style-name="T103">The Birthday Party</text:span><text:span text:style-name="T104"> (1956);</text:span></text:p>
            <text:p text:style-name="P105"><text:span text:style-name="T106">b)<text:s/></text:span><text:span text:style-name="T107">Sylvia Plath, </text:span><text:span text:style-name="T108">Ariel</text:span><text:span text:style-name="T109"> (</text:span><text:span text:style-name="T110">1965)</text:span></text:p>
            <text:p text:style-name="P111">"Morning Song" / "The Applicant" / "Lady Lazarus" / "Cut" / "Ariel" / "Death &amp; Co" / "Medusa" / "The Moon and the Yew Tree" / "Daddy" / "You're" / "Fever 103" / "The Bee Meeting" / "The Arrival of the Bee Box" / "Stings" / "Wintering" / "Years" / "Words".</text:p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</table:table-row>
      </table:table>
      <text:p text:style-name="P120"/>
      <text:p text:style-name="P121">:<text:line-break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4-01-26T16:53:00Z</meta:creation-date>
    <dc:date>2024-01-26T17:27:00Z</dc:date>
    <meta:template xlink:href="Normal" xlink:type="simple"/>
    <meta:editing-cycles>1</meta:editing-cycles>
    <meta:editing-duration>PT1080S</meta:editing-duration>
    <meta:document-statistic meta:page-count="1" meta:paragraph-count="2" meta:word-count="213" meta:character-count="1388" meta:row-count="9" meta:non-whitespace-character-count="1177"/>
  </office:meta>
</office:document-meta>
</file>