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25in" fo:margin-bottom="0.25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fr" style:country-asian="FR"/>
    </style:style>
    <style:style style:name="P2" style:parent-style-name="Normal" style:family="paragraph">
      <style:paragraph-properties fo:margin-top="0.25in" fo:margin-bottom="0.25in" fo:line-height="100%"/>
    </style:style>
    <style:style style:name="T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fr" style:country-asian="FR"/>
    </style:style>
    <style:style style:name="P5" style:parent-style-name="Normal" style:family="paragraph">
      <style:paragraph-properties fo:margin-top="0.25in" fo:margin-bottom="0.25in" fo:line-height="100%"/>
    </style:style>
    <style:style style:name="T6" style:parent-style-name="Policepardéfaut" style:family="text">
      <style:text-properties style:font-name="Roboto" style:font-name-asian="Times New Roman" style:font-name-complex="Times New Roman" fo:font-style="italic" style:font-style-asian="italic" style:font-style-complex="italic" fo:color="#000000" style:letter-kerning="false" fo:font-size="10.5pt" style:font-size-asian="10.5pt" style:font-size-complex="10.5pt" style:language-asian="fr" style:country-asian="FR"/>
    </style:style>
    <style:style style:name="T7" style:parent-style-name="Policepardéfaut" style:family="text">
      <style:text-properties style:font-name="Roboto" style:font-name-asian="Times New Roman" style:font-name-complex="Times New Roman" fo:color="#000000" style:letter-kerning="false" fo:font-size="10.5pt" style:font-size-asian="10.5pt" style:font-size-complex="10.5pt" style:language-asian="fr" style:country-asian="FR"/>
    </style:style>
    <style:style style:name="P8" style:parent-style-name="Normal" style:family="paragraph">
      <style:paragraph-properties fo:margin-top="0.25in" fo:margin-bottom="0.25in" fo:line-height="100%"/>
      <style:text-properties style:font-name="Roboto" style:font-name-asian="Times New Roman" style:font-name-complex="Times New Roman" fo:color="#000000" style:letter-kerning="false" fo:font-size="10.5pt" style:font-size-asian="10.5pt" style:font-size-complex="10.5pt" style:language-asian="fr" style:country-asian="FR"/>
    </style:style>
    <style:style style:name="P9" style:parent-style-name="Normal" style:family="paragraph">
      <style:paragraph-properties fo:margin-top="0.25in" fo:margin-bottom="0.25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fr" style:country-asian="FR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141823" style:letter-kerning="false" fo:font-size="14pt" style:font-size-asian="14pt" style:font-size-complex="14pt" style:language-asian="fr" style:country-asian="FR"/>
    </style:style>
    <style:style style:name="P1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Normal" style:family="paragraph">
      <style:paragraph-properties style:vertical-align="baseline" fo:margin-bottom="0.0416in" fo:line-height="100%" fo:background-color="#FFFFFF"/>
      <style:text-properties style:font-name="Times New Roman" style:font-name-complex="Times New Roman" fo:font-size="14pt" style:font-size-asian="14pt" style:font-size-complex="14pt"/>
    </style:style>
    <style:style style:name="P19" style:parent-style-name="Normal" style:family="paragraph">
      <style:paragraph-properties style:vertical-align="baseline" fo:margin-bottom="0.0416in" fo:line-height="100%" fo:background-color="#FFFFFF"/>
      <style:text-properties style:font-name="Times New Roman" style:font-name-complex="Times New Roman" fo:font-size="14pt" style:font-size-asian="14pt" style:font-size-complex="14pt"/>
    </style:style>
    <style:style style:name="P20" style:parent-style-name="Normal" style:family="paragraph">
      <style:paragraph-properties style:vertical-align="baseline" fo:margin-bottom="0.0416in" fo:line-height="100%" fo:background-color="#FFFFFF"/>
      <style:text-properties style:font-name="Times New Roman" style:font-name-complex="Times New Roman" fo:font-size="14pt" style:font-size-asian="14pt" style:font-size-complex="14pt"/>
    </style:style>
    <style:style style:name="P21" style:parent-style-name="Normal" style:family="paragraph">
      <style:paragraph-properties style:vertical-align="baseline" fo:margin-bottom="0.0416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4pt" style:font-size-asian="14pt" style:font-size-complex="14pt" style:language-asian="fr" style:country-asian="FR"/>
    </style:style>
    <style:style style:name="P22" style:parent-style-name="Normal" style:family="paragraph">
      <style:paragraph-properties style:vertical-align="baseline" fo:margin-bottom="0.0416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4pt" style:font-size-asian="14pt" style:font-size-complex="14pt" style:language-asian="fr" style:country-asian="FR"/>
    </style:style>
    <style:style style:name="T23" style:parent-style-name="Policepardéfaut" style:family="text">
      <style:text-properties style:font-name="Times New Roman" style:font-name-asian="Times New Roman" style:font-name-complex="Times New Roman" fo:text-transform="uppercase" fo:color="#494949" fo:letter-spacing="0.0145in" style:letter-kerning="false" fo:font-size="14pt" style:font-size-asian="14pt" style:font-size-complex="14pt" style:language-asian="fr" style:country-asian="FR"/>
    </style:style>
    <style:style style:name="T24" style:parent-style-name="Policepardéfaut" style:family="text">
      <style:text-properties style:font-name="Times New Roman" style:font-name-asian="Times New Roman" style:font-name-complex="Times New Roman" fo:text-transform="uppercase" fo:color="#000000" fo:letter-spacing="0.0145in" style:letter-kerning="false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25" style:parent-style-name="Policepardéfau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P26" style:parent-style-name="Normal" style:family="paragraph">
      <style:paragraph-properties style:vertical-align="baseline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27" style:parent-style-name="Normal" style:family="paragraph">
      <style:paragraph-properties style:vertical-align="baseline" fo:margin-bottom="0in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28" style:parent-style-name="Normal" style:family="paragraph">
      <style:paragraph-properties style:vertical-align="baseline" fo:margin-bottom="0in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29" style:parent-style-name="Normal" style:family="paragraph">
      <style:paragraph-properties style:vertical-align="baseline" fo:margin-bottom="0in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30" style:parent-style-name="Normal" style:family="paragraph">
      <style:paragraph-properties style:vertical-align="baseline" fo:margin-bottom="0in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31" style:parent-style-name="Normal" style:family="paragraph">
      <style:paragraph-properties style:vertical-align="baseline" fo:margin-bottom="0in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32" style:parent-style-name="Normal" style:family="paragraph">
      <style:paragraph-properties style:vertical-align="baseline" fo:margin-bottom="0in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33" style:parent-style-name="Normal" style:family="paragraph">
      <style:paragraph-properties style:vertical-align="baseline" fo:margin-bottom="0in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34" style:parent-style-name="Normal" style:family="paragraph">
      <style:paragraph-properties style:vertical-align="baseline" fo:margin-bottom="0in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35" style:parent-style-name="Normal" style:family="paragraph">
      <style:paragraph-properties style:vertical-align="baseline" fo:margin-bottom="0in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36" style:parent-style-name="Normal" style:family="paragraph">
      <style:paragraph-properties style:vertical-align="baseline" fo:margin-bottom="0in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37" style:parent-style-name="Normal" style:family="paragraph">
      <style:paragraph-properties style:vertical-align="baseline" fo:margin-bottom="0in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38" style:parent-style-name="Normal" style:family="paragraph">
      <style:paragraph-properties style:vertical-align="baseline" fo:margin-bottom="0in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39" style:parent-style-name="Normal" style:family="paragraph">
      <style:paragraph-properties style:vertical-align="baseline" fo:margin-bottom="0in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40" style:parent-style-name="Normal" style:family="paragraph">
      <style:paragraph-properties style:vertical-align="baseline" fo:margin-bottom="0in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41" style:parent-style-name="Normal" style:family="paragraph">
      <style:paragraph-properties style:vertical-align="baseline" fo:margin-bottom="0in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42" style:parent-style-name="Normal" style:family="paragraph">
      <style:paragraph-properties style:vertical-align="baseline" fo:margin-bottom="0in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43" style:parent-style-name="Normal" style:family="paragraph">
      <style:paragraph-properties style:vertical-align="baseline" fo:margin-bottom="0in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44" style:parent-style-name="Normal" style:family="paragraph">
      <style:paragraph-properties style:vertical-align="baseline" fo:margin-bottom="0in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45" style:parent-style-name="Normal" style:family="paragraph">
      <style:paragraph-properties style:vertical-align="baseline" fo:margin-bottom="0in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46" style:parent-style-name="Normal" style:family="paragraph">
      <style:paragraph-properties style:vertical-align="baseline" fo:margin-bottom="0in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47" style:parent-style-name="Normal" style:family="paragraph">
      <style:paragraph-properties style:vertical-align="baseline" fo:margin-bottom="0in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48" style:parent-style-name="Normal" style:family="paragraph">
      <style:paragraph-properties style:vertical-align="baseline" fo:margin-bottom="0in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49" style:parent-style-name="Normal" style:family="paragraph">
      <style:paragraph-properties style:vertical-align="baseline" fo:margin-bottom="0in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50" style:parent-style-name="Normal" style:family="paragraph">
      <style:paragraph-properties style:vertical-align="baseline" fo:margin-bottom="0in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51" style:parent-style-name="Normal" style:family="paragraph">
      <style:paragraph-properties style:vertical-align="baseline" fo:margin-bottom="0in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52" style:parent-style-name="Normal" style:family="paragraph">
      <style:paragraph-properties style:vertical-align="baseline" fo:margin-bottom="0in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53" style:parent-style-name="Normal" style:family="paragraph">
      <style:paragraph-properties style:vertical-align="baseline" fo:margin-bottom="0in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54" style:parent-style-name="Normal" style:family="paragraph">
      <style:paragraph-properties style:vertical-align="baseline" fo:margin-bottom="0in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55" style:parent-style-name="Normal" style:family="paragraph">
      <style:paragraph-properties style:vertical-align="baseline" fo:margin-bottom="0in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56" style:parent-style-name="Normal" style:family="paragraph">
      <style:paragraph-properties style:vertical-align="baseline" fo:margin-bottom="0in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57" style:parent-style-name="Normal" style:family="paragraph">
      <style:paragraph-properties style:vertical-align="baseline" fo:margin-bottom="0in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58" style:parent-style-name="Normal" style:family="paragraph">
      <style:paragraph-properties style:vertical-align="baseline" fo:margin-bottom="0in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59" style:parent-style-name="Normal" style:family="paragraph">
      <style:paragraph-properties style:vertical-align="baseline" fo:margin-bottom="0in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60" style:parent-style-name="Normal" style:family="paragraph">
      <style:paragraph-properties style:vertical-align="baseline" fo:margin-bottom="0in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61" style:parent-style-name="Normal" style:family="paragraph">
      <style:paragraph-properties style:vertical-align="baseline" fo:margin-bottom="0in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62" style:parent-style-name="Normal" style:family="paragraph">
      <style:paragraph-properties style:vertical-align="baseline" fo:margin-bottom="0in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63" style:parent-style-name="Normal" style:family="paragraph">
      <style:paragraph-properties style:vertical-align="baseline" fo:margin-bottom="0in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64" style:parent-style-name="Normal" style:family="paragraph">
      <style:paragraph-properties style:vertical-align="baseline" fo:margin-bottom="0in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65" style:parent-style-name="Normal" style:family="paragraph">
      <style:paragraph-properties style:vertical-align="baseline" fo:margin-bottom="0in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66" style:parent-style-name="Normal" style:family="paragraph">
      <style:paragraph-properties style:vertical-align="baseline" fo:margin-bottom="0in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67" style:parent-style-name="Normal" style:family="paragraph">
      <style:paragraph-properties style:vertical-align="baseline" fo:margin-bottom="0in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68" style:parent-style-name="Normal" style:family="paragraph">
      <style:paragraph-properties style:vertical-align="baseline" fo:margin-bottom="0in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69" style:parent-style-name="Normal" style:family="paragraph">
      <style:paragraph-properties style:vertical-align="baseline" fo:margin-bottom="0in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70" style:parent-style-name="Normal" style:family="paragraph">
      <style:paragraph-properties style:vertical-align="baseline" fo:line-height="100%" fo:text-indent="-0.166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fr" style:country-asian="FR"/>
    </style:style>
    <style:style style:name="P7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7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73" style:parent-style-name="Normal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343434" style:letter-kerning="true" fo:font-size="14pt" style:font-size-asian="14pt" style:font-size-complex="14pt" style:language-asian="fr" style:country-asian="FR"/>
    </style:style>
    <style:style style:name="P74" style:parent-style-name="Normal" style:family="paragraph">
      <style:paragraph-properties fo:margin-bottom="0in" fo:line-height="100%"/>
    </style:style>
    <style:style style:name="T75" style:parent-style-name="Policepardéfaut" style:family="text">
      <style:text-properties style:font-name="Times New Roman" style:font-name-asian="Times New Roman" style:font-name-complex="Times New Roman" fo:color="#343434" style:letter-kerning="false" fo:font-size="14pt" style:font-size-asian="14pt" style:font-size-complex="14pt" style:language-asian="fr" style:country-asian="FR"/>
    </style:style>
    <style:style style:name="P76" style:parent-style-name="Normal" style:family="paragraph">
      <style:paragraph-properties fo:margin-bottom="0.0694in" fo:line-height="100%"/>
      <style:text-properties style:font-name="Times New Roman" style:font-name-asian="Times New Roman" style:font-name-complex="Times New Roman" fo:color="#343434" style:letter-kerning="false" fo:font-size="14pt" style:font-size-asian="14pt" style:font-size-complex="14pt" style:language-asian="fr" style:country-asian="FR"/>
    </style:style>
    <style:style style:name="P77" style:parent-style-name="Normal" style:family="paragraph">
      <style:paragraph-properties fo:margin-bottom="0.0694in" fo:line-height="100%"/>
      <style:text-properties style:font-name="Times New Roman" style:font-name-asian="Times New Roman" style:font-name-complex="Times New Roman" fo:color="#343434" style:letter-kerning="false" fo:font-size="14pt" style:font-size-asian="14pt" style:font-size-complex="14pt" style:language-asian="fr" style:country-asian="FR"/>
    </style:style>
    <style:style style:name="P78" style:parent-style-name="Normal" style:family="paragraph">
      <style:paragraph-properties fo:margin-bottom="0.0694in" fo:line-height="100%"/>
      <style:text-properties style:font-name="Times New Roman" style:font-name-asian="Times New Roman" style:font-name-complex="Times New Roman" fo:color="#343434" style:letter-kerning="false" fo:font-size="14pt" style:font-size-asian="14pt" style:font-size-complex="14pt" style:language-asian="fr" style:country-asian="FR"/>
    </style:style>
    <style:style style:name="P79" style:parent-style-name="Normal" style:family="paragraph">
      <style:paragraph-properties fo:margin-bottom="0.0694in" fo:line-height="100%"/>
      <style:text-properties style:font-name="Times New Roman" style:font-name-asian="Times New Roman" style:font-name-complex="Times New Roman" fo:color="#343434" style:letter-kerning="false" fo:font-size="14pt" style:font-size-asian="14pt" style:font-size-complex="14pt" style:language-asian="fr" style:country-asian="FR"/>
    </style:style>
    <style:style style:name="P8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8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8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8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8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8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86" style:parent-style-name="Normal" style:family="paragraph">
      <style:paragraph-properties fo:margin-top="0.25in" fo:margin-bottom="0.25in" style:line-height-at-least="0.5729in"/>
      <style:text-properties style:font-name="Times New Roman" style:font-name-complex="Times New Roman" fo:font-size="14pt" style:font-size-asian="14pt" style:font-size-complex="14pt"/>
    </style:style>
    <style:style style:name="P87" style:parent-style-name="Normal" style:family="paragraph">
      <style:paragraph-properties fo:margin-top="0.25in" fo:margin-bottom="0.25in" fo:line-height="100%"/>
    </style:style>
    <style:style style:name="T8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fr" style:country-asian="FR"/>
    </style:style>
    <style:style style:name="T8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fr" style:country-asian="FR"/>
    </style:style>
    <style:style style:name="P90" style:parent-style-name="Normal" style:family="paragraph">
      <style:paragraph-properties fo:margin-top="0.25in" fo:margin-bottom="0.25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fr" style:country-asian="FR"/>
    </style:style>
    <style:style style:name="T91" style:parent-style-name="Policepardéfaut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fr" style:country-asian="FR"/>
    </style:style>
    <style:style style:name="T92" style:parent-style-name="Policepardéfaut" style:family="text">
      <style:text-properties style:font-name="Roboto" style:font-name-asian="Times New Roman" style:font-name-complex="Times New Roman" fo:color="#000000" style:letter-kerning="false" fo:font-size="10.5pt" style:font-size-asian="10.5pt" style:font-size-complex="10.5pt" style:language-asian="fr" style:country-asian="FR"/>
    </style:style>
    <style:style style:name="P93" style:parent-style-name="Normal" style:family="paragraph">
      <style:paragraph-properties fo:margin-top="0.25in" fo:margin-bottom="0.25in" fo:line-height="100%"/>
      <style:text-properties style:font-name="Times New Roman" style:font-name-asian="Times New Roman" style:font-name-complex="Times New Roman" style:letter-kerning="true" fo:font-size="14pt" style:font-size-asian="14pt" style:font-size-complex="14pt" style:language-asian="fr" style:country-asian="FR"/>
    </style:style>
    <style:style style:name="P94" style:parent-style-name="Normal" style:family="paragraph">
      <style:paragraph-properties fo:margin-top="0.25in" fo:margin-bottom="0.25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fr" style:country-asian="FR"/>
    </style:style>
    <style:style style:name="P95" style:parent-style-name="Normal" style:family="paragraph">
      <style:paragraph-properties fo:margin-top="0.25in" fo:margin-bottom="0.25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fr" style:country-asian="FR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141823" style:letter-kerning="false" fo:font-size="14pt" style:font-size-asian="14pt" style:font-size-complex="14pt" style:language-asian="fr" style:country-asian="FR"/>
    </style:style>
    <style:style style:name="P9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9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9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0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01" style:parent-style-name="Normal" style:family="paragraph">
      <style:paragraph-properties fo:margin-top="0.1041in" fo:margin-bottom="0.1041in" style:line-height-at-least="0.525in" fo:background-color="#E8EAED"/>
      <style:text-properties style:font-name="Times New Roman" style:font-name-asian="Times New Roman" style:font-name-complex="Times New Roman" fo:font-weight="bold" style:font-weight-asian="bold" style:font-weight-complex="bold" fo:color="#484848" style:letter-kerning="true" fo:font-size="14pt" style:font-size-asian="14pt" style:font-size-complex="14pt" style:language-asian="fr" style:country-asian="FR"/>
    </style:style>
    <style:style style:name="P102" style:parent-style-name="Normal" style:family="paragraph">
      <style:paragraph-properties fo:margin-top="0.1041in" fo:margin-bottom="0.1041in" fo:line-height="100%" fo:background-color="#FFFFFF"/>
    </style:style>
    <style:style style:name="T10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484848" style:letter-kerning="true" fo:font-size="14pt" style:font-size-asian="14pt" style:font-size-complex="14pt" style:language-asian="fr" style:country-asian="FR"/>
    </style:style>
    <style:style style:name="T10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484848" style:letter-kerning="true" fo:font-size="14pt" style:font-size-asian="14pt" style:font-size-complex="14pt" style:language-asian="fr" style:country-asian="FR"/>
    </style:style>
    <style:style style:name="T105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color="#484848" style:letter-kerning="true" fo:font-size="14pt" style:font-size-asian="14pt" style:font-size-complex="14pt" style:language-asian="fr" style:country-asian="FR"/>
    </style:style>
    <style:style style:name="T106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color="#484848" style:letter-kerning="true" fo:font-size="14pt" style:font-size-asian="14pt" style:font-size-complex="14pt" style:language-asian="fr" style:country-asian="FR"/>
    </style:style>
    <style:style style:name="P107" style:parent-style-name="Normal" style:family="paragraph">
      <style:paragraph-properties fo:margin-top="0.1041in" fo:margin-bottom="0.1041in" fo:line-height="100%" fo:background-color="#FFFFFF"/>
      <style:text-properties style:font-name="Times New Roman" style:font-name-asian="Times New Roman" style:font-name-complex="Times New Roman" fo:color="#484848" style:letter-kerning="true" fo:font-size="14pt" style:font-size-asian="14pt" style:font-size-complex="14pt" style:language-asian="fr" style:country-asian="FR"/>
    </style:style>
    <style:style style:name="P108" style:parent-style-name="Normal" style:family="paragraph">
      <style:paragraph-properties fo:margin-bottom="0in" style:line-height-at-least="0.2666in" fo:background-color="#FFFFFF"/>
      <style:text-properties style:font-name="Times New Roman" style:font-name-asian="Times New Roman" style:font-name-complex="Times New Roman" fo:font-weight="bold" style:font-weight-asian="bold" style:font-weight-complex="bold" fo:color="#484848" style:letter-kerning="false" fo:font-size="14pt" style:font-size-asian="14pt" style:font-size-complex="14pt" style:language-asian="fr" style:country-asian="FR"/>
    </style:style>
    <style:style style:name="P109" style:parent-style-name="Normal" style:family="paragraph">
      <style:paragraph-properties fo:margin-bottom="0in" style:line-height-at-least="0.2666in" fo:background-color="#FFFFFF"/>
      <style:text-properties style:font-name="Times New Roman" style:font-name-asian="Times New Roman" style:font-name-complex="Times New Roman" fo:color="#484848" style:letter-kerning="false" fo:font-size="14pt" style:font-size-asian="14pt" style:font-size-complex="14pt" style:language-asian="fr" style:country-asian="FR"/>
    </style:style>
    <style:style style:name="P11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fr" style:country-asian="FR"/>
    </style:style>
    <style:style style:name="P112" style:parent-style-name="NormalWeb" style:family="paragraph">
      <style:paragraph-properties fo:margin-top="0in" fo:margin-bottom="0.125in"/>
      <style:text-properties fo:color="#333333" fo:letter-spacing="0.0055in" fo:font-size="14pt" style:font-size-asian="14pt" style:font-size-complex="14pt"/>
    </style:style>
    <style:style style:name="P113" style:parent-style-name="NormalWeb" style:family="paragraph">
      <style:paragraph-properties fo:margin-top="0in" fo:margin-bottom="0.125in"/>
      <style:text-properties fo:color="#333333" fo:letter-spacing="0.0055in" fo:font-size="14pt" style:font-size-asian="14pt" style:font-size-complex="14pt"/>
    </style:style>
    <style:style style:name="P114" style:parent-style-name="NormalWeb" style:family="paragraph">
      <style:paragraph-properties fo:margin-top="0in" fo:margin-bottom="0.125in"/>
      <style:text-properties fo:color="#333333" fo:letter-spacing="0.0055in" fo:font-size="14pt" style:font-size-asian="14pt" style:font-size-complex="14pt"/>
    </style:style>
    <style:style style:name="P115" style:parent-style-name="NormalWeb" style:family="paragraph">
      <style:paragraph-properties fo:margin-top="0in" fo:margin-bottom="0.125in"/>
      <style:text-properties fo:color="#333333" fo:letter-spacing="0.0055in" fo:font-size="14pt" style:font-size-asian="14pt" style:font-size-complex="14pt"/>
    </style:style>
    <style:style style:name="P116" style:parent-style-name="NormalWeb" style:family="paragraph">
      <style:paragraph-properties fo:margin-top="0in" fo:margin-bottom="0.125in"/>
      <style:text-properties fo:color="#333333" fo:letter-spacing="0.0055in" fo:font-size="14pt" style:font-size-asian="14pt" style:font-size-complex="14pt"/>
    </style:style>
    <style:style style:name="P117" style:parent-style-name="NormalWeb" style:family="paragraph">
      <style:paragraph-properties fo:margin-top="0in" fo:margin-bottom="0.125in"/>
      <style:text-properties fo:color="#333333" fo:letter-spacing="0.0055in" fo:font-size="14pt" style:font-size-asian="14pt" style:font-size-complex="14pt"/>
    </style:style>
    <style:style style:name="P118" style:parent-style-name="NormalWeb" style:family="paragraph">
      <style:paragraph-properties fo:margin-top="0in" fo:margin-bottom="0.125in"/>
      <style:text-properties fo:color="#333333" fo:letter-spacing="0.0055in" fo:font-size="14pt" style:font-size-asian="14pt" style:font-size-complex="14pt"/>
    </style:style>
    <style:style style:name="P119" style:parent-style-name="NormalWeb" style:family="paragraph">
      <style:paragraph-properties fo:margin-top="0in" fo:margin-bottom="0.125in"/>
      <style:text-properties fo:color="#333333" fo:letter-spacing="0.0055in" fo:font-size="14pt" style:font-size-asian="14pt" style:font-size-complex="14pt"/>
    </style:style>
    <style:style style:name="P120" style:parent-style-name="NormalWeb" style:family="paragraph">
      <style:paragraph-properties fo:margin-top="0in" fo:margin-bottom="0.125in"/>
      <style:text-properties fo:color="#333333" fo:letter-spacing="0.0055in" fo:font-size="14pt" style:font-size-asian="14pt" style:font-size-complex="14pt"/>
    </style:style>
    <style:style style:name="P121" style:parent-style-name="NormalWeb" style:family="paragraph">
      <style:paragraph-properties fo:margin-top="0in" fo:margin-bottom="0.125in"/>
      <style:text-properties fo:color="#333333" fo:letter-spacing="0.0055in" fo:font-size="14pt" style:font-size-asian="14pt" style:font-size-complex="14pt"/>
    </style:style>
    <style:style style:name="P122" style:parent-style-name="NormalWeb" style:family="paragraph">
      <style:paragraph-properties fo:margin-top="0in" fo:margin-bottom="0.125in"/>
      <style:text-properties fo:color="#333333" fo:letter-spacing="0.0055in" fo:font-size="14pt" style:font-size-asian="14pt" style:font-size-complex="14pt"/>
    </style:style>
    <style:style style:name="P123" style:parent-style-name="NormalWeb" style:family="paragraph">
      <style:paragraph-properties fo:margin-top="0in" fo:margin-bottom="0.125in"/>
      <style:text-properties fo:color="#333333" fo:letter-spacing="0.0055in" fo:font-size="14pt" style:font-size-asian="14pt" style:font-size-complex="14pt"/>
    </style:style>
    <style:style style:name="P124" style:parent-style-name="NormalWeb" style:family="paragraph">
      <style:paragraph-properties fo:margin-top="0in" fo:margin-bottom="0.125in"/>
      <style:text-properties fo:color="#333333" fo:letter-spacing="0.0055in" fo:font-size="14pt" style:font-size-asian="14pt" style:font-size-complex="14pt"/>
    </style:style>
    <style:style style:name="P125" style:parent-style-name="NormalWeb" style:family="paragraph">
      <style:paragraph-properties fo:margin-top="0in" fo:margin-bottom="0.125in"/>
      <style:text-properties fo:color="#333333" fo:letter-spacing="0.0055in" fo:font-size="14pt" style:font-size-asian="14pt" style:font-size-complex="14pt"/>
    </style:style>
    <style:style style:name="P126" style:parent-style-name="NormalWeb" style:family="paragraph">
      <style:paragraph-properties fo:margin-top="0in" fo:margin-bottom="0.125in"/>
      <style:text-properties fo:color="#333333" fo:letter-spacing="0.0055in" fo:font-size="14pt" style:font-size-asian="14pt" style:font-size-complex="14pt"/>
    </style:style>
    <style:style style:name="P127" style:parent-style-name="NormalWeb" style:family="paragraph">
      <style:paragraph-properties fo:margin-top="0in" fo:margin-bottom="0.125in"/>
      <style:text-properties fo:color="#333333" fo:letter-spacing="0.0055in" fo:font-size="14pt" style:font-size-asian="14pt" style:font-size-complex="14pt"/>
    </style:style>
    <style:style style:name="P128" style:parent-style-name="NormalWeb" style:family="paragraph">
      <style:paragraph-properties fo:margin-top="0in" fo:margin-bottom="0.125in"/>
      <style:text-properties fo:color="#333333" fo:letter-spacing="0.0055in" fo:font-size="14pt" style:font-size-asian="14pt" style:font-size-complex="14pt"/>
    </style:style>
    <style:style style:name="P129" style:parent-style-name="NormalWeb" style:family="paragraph">
      <style:paragraph-properties fo:margin-top="0in" fo:margin-bottom="0.125in"/>
      <style:text-properties fo:color="#333333" fo:letter-spacing="0.0055in" fo:font-size="14pt" style:font-size-asian="14pt" style:font-size-complex="14pt"/>
    </style:style>
    <style:style style:name="P130" style:parent-style-name="NormalWeb" style:family="paragraph">
      <style:paragraph-properties fo:margin-top="0in" fo:margin-bottom="0.125in"/>
      <style:text-properties fo:color="#333333" fo:letter-spacing="0.0055in" fo:font-size="14pt" style:font-size-asian="14pt" style:font-size-complex="14pt"/>
    </style:style>
    <style:style style:name="P131" style:parent-style-name="NormalWeb" style:family="paragraph">
      <style:paragraph-properties fo:margin-top="0in" fo:margin-bottom="0.125in"/>
      <style:text-properties fo:color="#333333" fo:letter-spacing="0.0055in" fo:font-size="14pt" style:font-size-asian="14pt" style:font-size-complex="14pt"/>
    </style:style>
    <style:style style:name="P132" style:parent-style-name="NormalWeb" style:family="paragraph">
      <style:paragraph-properties fo:margin-top="0in" fo:margin-bottom="0.125in"/>
      <style:text-properties fo:color="#333333" fo:letter-spacing="0.0055in" fo:font-size="14pt" style:font-size-asian="14pt" style:font-size-complex="14pt"/>
    </style:style>
    <style:style style:name="P133" style:parent-style-name="NormalWeb" style:family="paragraph">
      <style:paragraph-properties fo:margin-top="0in" fo:margin-bottom="0.125in"/>
      <style:text-properties fo:color="#333333" fo:letter-spacing="0.0055in" fo:font-size="14pt" style:font-size-asian="14pt" style:font-size-complex="14pt"/>
    </style:style>
    <style:style style:name="P134" style:parent-style-name="NormalWeb" style:family="paragraph">
      <style:paragraph-properties fo:margin-top="0in" fo:margin-bottom="0.125in"/>
      <style:text-properties fo:color="#333333" fo:letter-spacing="0.0055in" fo:font-size="14pt" style:font-size-asian="14pt" style:font-size-complex="14pt"/>
    </style:style>
    <style:style style:name="P135" style:parent-style-name="NormalWeb" style:family="paragraph">
      <style:paragraph-properties fo:margin-top="0in" fo:margin-bottom="0.125in"/>
      <style:text-properties fo:color="#333333" fo:letter-spacing="0.0055in" fo:font-size="14pt" style:font-size-asian="14pt" style:font-size-complex="14pt"/>
    </style:style>
    <style:style style:name="P136" style:parent-style-name="NormalWeb" style:family="paragraph">
      <style:paragraph-properties fo:margin-top="0in" fo:margin-bottom="0.125in"/>
      <style:text-properties fo:color="#333333" fo:letter-spacing="0.0055in" fo:font-size="14pt" style:font-size-asian="14pt" style:font-size-complex="14pt"/>
    </style:style>
    <style:style style:name="P137" style:parent-style-name="NormalWeb" style:family="paragraph">
      <style:paragraph-properties fo:margin-top="0in" fo:margin-bottom="0.125in"/>
      <style:text-properties fo:color="#333333" fo:letter-spacing="0.0055in" fo:font-size="14pt" style:font-size-asian="14pt" style:font-size-complex="14pt"/>
    </style:style>
    <style:style style:name="P138" style:parent-style-name="NormalWeb" style:family="paragraph">
      <style:paragraph-properties fo:margin-top="0in" fo:margin-bottom="0.125in"/>
      <style:text-properties fo:color="#333333" fo:letter-spacing="0.0055in" fo:font-size="14pt" style:font-size-asian="14pt" style:font-size-complex="14pt"/>
    </style:style>
    <style:style style:name="P139" style:parent-style-name="NormalWeb" style:family="paragraph">
      <style:paragraph-properties fo:margin-top="0in" fo:margin-bottom="0.125in"/>
      <style:text-properties fo:color="#333333" fo:letter-spacing="0.0055in" fo:font-size="14pt" style:font-size-asian="14pt" style:font-size-complex="14pt"/>
    </style:style>
    <style:style style:name="P140" style:parent-style-name="NormalWeb" style:family="paragraph">
      <style:paragraph-properties fo:margin-top="0in" fo:margin-bottom="0.125in"/>
      <style:text-properties fo:color="#333333" fo:letter-spacing="0.0055in" fo:font-size="14pt" style:font-size-asian="14pt" style:font-size-complex="14pt"/>
    </style:style>
    <style:style style:name="P141" style:parent-style-name="NormalWeb" style:family="paragraph">
      <style:paragraph-properties fo:margin-top="0in" fo:margin-bottom="0.125in"/>
      <style:text-properties fo:color="#333333" fo:letter-spacing="0.0055in" fo:font-size="14pt" style:font-size-asian="14pt" style:font-size-complex="14pt"/>
    </style:style>
    <style:style style:name="P142" style:parent-style-name="NormalWeb" style:family="paragraph">
      <style:paragraph-properties fo:margin-top="0in" fo:margin-bottom="0.125in"/>
      <style:text-properties fo:color="#333333" fo:letter-spacing="0.0055in" fo:font-size="14pt" style:font-size-asian="14pt" style:font-size-complex="14pt"/>
    </style:style>
    <style:style style:name="P143" style:parent-style-name="NormalWeb" style:family="paragraph">
      <style:paragraph-properties fo:margin-top="0in" fo:margin-bottom="0.125in"/>
      <style:text-properties fo:color="#333333" fo:letter-spacing="0.0055in" fo:font-size="14pt" style:font-size-asian="14pt" style:font-size-complex="14pt"/>
    </style:style>
    <style:style style:name="P144" style:parent-style-name="NormalWeb" style:family="paragraph">
      <style:paragraph-properties fo:margin-top="0in" fo:margin-bottom="0.125in"/>
      <style:text-properties fo:color="#333333" fo:letter-spacing="0.0055in" fo:font-size="14pt" style:font-size-asian="14pt" style:font-size-complex="14pt"/>
    </style:style>
    <style:style style:name="P145" style:parent-style-name="NormalWeb" style:family="paragraph">
      <style:paragraph-properties fo:margin-top="0in" fo:margin-bottom="0.125in"/>
      <style:text-properties fo:color="#333333" fo:letter-spacing="0.0055in" fo:font-size="14pt" style:font-size-asian="14pt" style:font-size-complex="14pt"/>
    </style:style>
    <style:style style:name="P146" style:parent-style-name="NormalWeb" style:family="paragraph">
      <style:paragraph-properties fo:margin-top="0in" fo:margin-bottom="0.125in"/>
      <style:text-properties fo:color="#333333" fo:letter-spacing="0.0055in" fo:font-size="14pt" style:font-size-asian="14pt" style:font-size-complex="14pt"/>
    </style:style>
  </office:automatic-styles>
  <office:body>
    <office:text text:use-soft-page-breaks="true">
      <text:h text:style-name="P1" text:outline-level="1"/>
      <text:h text:style-name="P2" text:outline-level="1"><text:a xlink:href="https://allpoetry.com/The-Enemies-" office:target-frame-name="_top" xlink:show="replace"><text:span text:style-name="T3">The Enemies</text:span></text:a><text:span text:style-name="T4"><text:s/></text:span></text:h>
      <text:h text:style-name="P5" text:outline-level="1"><text:span text:style-name="T6">BY ELIZABETH JENNINGS <text:s/></text:span><text:span text:style-name="T7">(1955)</text:span></text:h>
      <text:h text:style-name="P8" text:outline-level="1"/>
      <text:h text:style-name="P9" text:outline-level="1"/>
      <text:p text:style-name="P10">Last night they came across the river and<text:line-break/>Entered the city. Women were awake<text:line-break/>With lights and food. They entertained the band,<text:line-break/>Not asking what the men had come to take<text:line-break/>Or what strange tongue they spoke<text:line-break/>Or why they came so suddenly through the land.<text:line-break/><text:line-break/>Now in the morning all the town is filled<text:line-break/>With stories of the swift and dark invasion;<text:line-break/>The women say that not one stranger told<text:line-break/>A reason for his coming. The intrusion<text:line-break/>Was not for devastation:<text:line-break/>Peace is apparent still on hearth and field.<text:line-break/><text:line-break/>Yet all the city is a haunted place.<text:line-break/>Man meeting man speaks cautiously. Old friends<text:line-break/>Close up the candid looks upon their face.<text:line-break/>There is no warmth in hands accepting hands;<text:line-break/>Each ponders, 'Better hide myself in case<text:line-break/>Those strangers have set up their homes in minds<text:line-break/>I used to walk in. Better draw the blinds<text:line-break/>Even if the strangers haunt in my own house'.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h text:style-name="P18" text:outline-level="1"/>
      <text:h text:style-name="P19" text:outline-level="1"/>
      <text:h text:style-name="P20" text:outline-level="1"/>
      <text:h text:style-name="P21" text:outline-level="1"/>
      <text:soft-page-break/>
      <text:h text:style-name="P22" text:outline-level="1">On the Move</text:h>
      <text:p text:style-name="Normal"><text:span text:style-name="T23">BY </text:span><text:a xlink:href="https://www.poetryfoundation.org/poets/thom-gunn" office:target-frame-name="_top" xlink:show="replace"><text:span text:style-name="T24">THOM GUNN</text:span></text:a><text:span text:style-name="T25"><text:s/>(1957)</text:span></text:p>
      <text:p text:style-name="P26"/>
      <text:p text:style-name="P27">The blue jay scuffling in the bushes follows</text:p>
      <text:p text:style-name="P28">Some hidden purpose, and the gust of birds</text:p>
      <text:p text:style-name="P29">That spurts across the field, the wheeling swallows,</text:p>
      <text:p text:style-name="P30">Has nested in the trees and undergrowth.</text:p>
      <text:p text:style-name="P31">Seeking their instinct, or their poise, or both,</text:p>
      <text:p text:style-name="P32">One moves with an uncertain violence</text:p>
      <text:p text:style-name="P33">Under the dust thrown by a baffled sense</text:p>
      <text:p text:style-name="P34">Or the dull thunder of approximate words.</text:p>
      <text:p text:style-name="P35"/>
      <text:p text:style-name="P36">On motorcycles, up the road, they come:</text:p>
      <text:p text:style-name="P37">Small, black, as flies hanging in heat, the Boys,</text:p>
      <text:p text:style-name="P38">Until the distance throws them forth, their hum</text:p>
      <text:p text:style-name="P39">Bulges to thunder held by calf and thigh.</text:p>
      <text:p text:style-name="P40">In goggles, donned impersonality,</text:p>
      <text:p text:style-name="P41">In gleaming jackets trophied with the dust,</text:p>
      <text:p text:style-name="P42">They strap in doubt – by hiding it, robust –</text:p>
      <text:p text:style-name="P43">And almost hear a meaning in their noise.</text:p>
      <text:p text:style-name="P44"/>
      <text:p text:style-name="P45">Exact conclusion of their hardiness</text:p>
      <text:p text:style-name="P46">Has no shape yet, but from known whereabouts</text:p>
      <text:p text:style-name="P47">They ride, direction where the tyres press.</text:p>
      <text:p text:style-name="P48">They scare a flight of birds across the field:</text:p>
      <text:p text:style-name="P49">Much that is natural, to the will must yield.</text:p>
      <text:p text:style-name="P50">Men manufacture both machine and soul,</text:p>
      <text:p text:style-name="P51">And use what they imperfectly control</text:p>
      <text:p text:style-name="P52">To dare a future from the taken routes.</text:p>
      <text:p text:style-name="P53"/>
      <text:p text:style-name="P54">It is a part solution, after all.</text:p>
      <text:p text:style-name="P55">One is not necessarily discord</text:p>
      <text:p text:style-name="P56">On earth; or damned because, half animal,</text:p>
      <text:p text:style-name="P57">One lacks direct instinct, because one wakes</text:p>
      <text:p text:style-name="P58">Afloat on movement that divides and breaks.</text:p>
      <text:p text:style-name="P59">One joins the movement in a valueless world,</text:p>
      <text:p text:style-name="P60">Choosing it, till, both hurler and the hurled,</text:p>
      <text:p text:style-name="P61">One moves as well, always toward, toward.</text:p>
      <text:p text:style-name="P62"/>
      <text:p text:style-name="P63">A minute holds them, who have come to go:</text:p>
      <text:p text:style-name="P64">The self-defined, astride the created will</text:p>
      <text:p text:style-name="P65">They burst away; the towns they travel through</text:p>
      <text:p text:style-name="P66">Are home for neither bird nor holiness,</text:p>
      <text:p text:style-name="P67">For birds and saints complete their purposes.</text:p>
      <text:p text:style-name="P68">At worst, one is in motion; and at best,</text:p>
      <text:p text:style-name="P69">Reaching no absolute, in which to rest,</text:p>
      <text:p text:style-name="P70">One is always nearer by not keeping still.</text:p>
      <text:p text:style-name="P71"/>
      <text:p text:style-name="P72"/>
      <text:h text:style-name="P73" text:outline-level="1">Her Kind</text:h>
      <text:p text:style-name="P74"><text:span text:style-name="T75">BY ANNE SEXTON (1960)</text:span></text:p>
      <text:p text:style-name="P76"/>
      <text:p text:style-name="P77">I have gone out, a possessed witch,<text:line-break/>haunting the black air, braver at night;<text:line-break/>dreaming evil, I have done my hitch<text:line-break/>over the plain houses, light by light:<text:line-break/>lonely thing, twelve-fingered, out of mind.<text:line-break/>A woman like that is not a woman, quite.<text:line-break/>I have been her kind.</text:p>
      <text:p text:style-name="P78">I have found the warm caves in the woods,<text:line-break/>filled them with skillets, carvings, shelves,<text:line-break/>closets, silks, innumerable goods;<text:line-break/>fixed the suppers for the worms and the elves:<text:line-break/>whining, rearranging the disaligned.<text:line-break/>A woman like that is misunderstood.<text:line-break/>I have been her kind.</text:p>
      <text:p text:style-name="P79">I have ridden in your cart, driver,<text:line-break/>waved my nude arms at villages going by,<text:line-break/>learning the last bright routes, survivor<text:line-break/>where your flames still bite my thigh<text:line-break/>and my ribs crack where your wheels wind.<text:line-break/>A woman like that is not ashamed to die.<text:line-break/>I have been her kind.</text:p>
      <text:p text:style-name="P80"/>
      <text:p text:style-name="P81"/>
      <text:p text:style-name="P82"/>
      <text:p text:style-name="P83"/>
      <text:p text:style-name="P84"/>
      <text:p text:style-name="P85"/>
      <text:h text:style-name="P86" text:outline-level="1"/>
      <text:h text:style-name="P87" text:outline-level="1"><text:a xlink:href="https://allpoetry.com/poem/8495307-Wodwo-by-Ted-Hughes" office:target-frame-name="_top" xlink:show="replace"><text:span text:style-name="T88">Wodwo</text:span></text:a><text:span text:style-name="T89"><text:s/></text:span></text:h>
      <text:h text:style-name="P90" text:outline-level="1"/>
      <text:p text:style-name="Normal"><text:span text:style-name="T91">BY TED HUGHES</text:span><text:span text:style-name="T92"><text:s/>(1967);</text:span></text:p>
      <text:h text:style-name="P93" text:outline-level="1"/>
      <text:h text:style-name="P94" text:outline-level="1"/>
      <text:h text:style-name="P95" text:outline-level="1"/>
      <text:p text:style-name="P96">What am I? Nosing here, turning leaves over<text:line-break/>Following a faint stain on the air to the river's edge<text:line-break/>I enter water. Who am I to split<text:line-break/>The glassy grain of water looking upward I see the bed<text:line-break/>Of the river above me upside down very clear<text:line-break/>What am I doing here in mid-air? Why do I find<text:line-break/>this frog so interesting as I inspect its most secret<text:line-break/>interior and make it my own? Do these weeds<text:line-break/>know me and name me to each other have they<text:line-break/>seen me before do I fit in their world? I seem<text:line-break/>separate from the ground and not rooted but dropped<text:line-break/>out of nothing casually I've no threads<text:line-break/>fastening me to anything I can go anywhere<text:line-break/>I seem to have been given the freedom<text:line-break/>of this place what am I then? And picking<text:line-break/>bits of bark off this rotten stump gives me<text:line-break/>no pleasure and it's no use so why do I do it<text:line-break/>me and doing that have coincided very queerly<text:line-break/>But what shall I be called am I the first<text:line-break/>have I an owner what shape am I what<text:line-break/>shape am I am I huge if I go<text:line-break/>to the end on this way past these trees and past these trees<text:line-break/>till I get tired that's touching one wall of me<text:line-break/>for the moment if I sit still how everything<text:line-break/>stops to watch me I suppose I am the exact centre<text:line-break/>but there's all this what is it roots<text:line-break/>roots roots roots and here's the water<text:line-break/>again very queer but I'll go on looking</text:p>
      <text:p text:style-name="P97"/>
      <text:p text:style-name="P98"/>
      <text:p text:style-name="P99"/>
      <text:p text:style-name="P100"/>
      <text:h text:style-name="P101" text:outline-level="1"/>
      <text:h text:style-name="P102" text:outline-level="1"><text:span text:style-name="T103">Tonight At Noo</text:span><text:span text:style-name="T104">n <text:s text:c="20"/></text:span><text:span text:style-name="T105"><text:s/></text:span><text:span text:style-name="T106">For Charles Mingus And The Clayton Squares<text:s/></text:span></text:h>
      <text:h text:style-name="P107" text:outline-level="1">BY ADRIAN HENRI (1967)</text:h>
      <text:p text:style-name="P108"/>
      <text:p text:style-name="P109">Tonight at noon<text:line-break/>Supermarkets will advertise 3d EXTRA on everything<text:line-break/>Tonight at noon<text:line-break/>Children from happy families will be sent to live in a home<text:line-break/>Elephants will tell each other human jokes<text:line-break/>America will declare peace on Russia<text:line-break/>World War I generals will sell poppies in the streets on November 11th<text:line-break/>The first daffodils of autumn will appear<text:line-break/>When the leaves fall upwards to the trees<text:line-break/><text:line-break/>Tonight at noon<text:line-break/>Pigeons will hunt cats through city backyards<text:line-break/>Hitler will tell us to fight on the beaches and on the landing fields<text:line-break/>A tunnel full of water will be built under Liverpool<text:line-break/>Pigs will be sighted flying in formation over Woolton and Nelson will<text:line-break/>not only get his eye back but his arm as well<text:line-break/>White Americans will demonstrate for equal rights in front of the Black House<text:line-break/>and the Monster has just created Dr Frankenstein<text:line-break/><text:line-break/>Girls in bikinis are moonbathing<text:line-break/>Folksongs are being sung by real folk<text:line-break/>Artgalleries are closed to people over 21<text:line-break/>Poets get their poems in the Top 20<text:line-break/>Politicians are elected to insane asylums<text:line-break/>There's jobs for everyone and nobody wants them<text:line-break/>In back alleys everywhere teenage lovers are kissing in broad daylight<text:line-break/><text:line-break/>In forgotten graveyards everywhere the dead will quietly<text:line-break/>bury the living<text:line-break/>and<text:line-break/>You will tell me you love me<text:line-break/>Tonight at noon</text:p>
      <text:p text:style-name="P110"/>
      <text:p text:style-name="P111">A Curse on the Men in Washington, Pentagon (1968);</text:p>
      <text:p text:style-name="P112">BY GARY SNYDER (1968)</text:p>
      <text:p text:style-name="P113"/>
      <text:p text:style-name="P114"/>
      <text:p text:style-name="P115">As you shoot down the Vietnamese women and men</text:p>
      <text:p text:style-name="P116">                                       in their fields</text:p>
      <text:p text:style-name="P117">            Burning and chopping,</text:p>
      <text:p text:style-name="P118">            Poisoning and blighting,</text:p>
      <text:p text:style-name="P119">So surely I hunt the white man down</text:p>
      <text:p text:style-name="P120">            in my heart.</text:p>
      <text:p text:style-name="P121"/>
      <text:p text:style-name="P122">The crew-cutted Seattle boy</text:p>
      <text:p text:style-name="P123">The Portland boy who worked for U.P.</text:p>
      <text:p text:style-name="P124">                                       that was me.</text:p>
      <text:p text:style-name="P125">I won't let him live.         The "American"</text:p>
      <text:p text:style-name="P126">       I'll destroy.               The "Christian"</text:p>
      <text:p text:style-name="P127">                                       has long been dead.</text:p>
      <text:p text:style-name="P128"/>
      <text:p text:style-name="P129"/>
      <text:p text:style-name="P130">They won't pass on to my children.</text:p>
      <text:p text:style-name="P131">I'll give them Chief Joseph, the bison herds,</text:p>
      <text:p text:style-name="P132">Ishi, sparrowhawk, the fir trees,</text:p>
      <text:p text:style-name="P133">the Buddha. their own naked bodies,</text:p>
      <text:p text:style-name="P134">swimming and dancing and singing</text:p>
      <text:p text:style-name="P135">                                       instead.</text:p>
      <text:p text:style-name="P136"/>
      <text:p text:style-name="P137">As I kill the white man</text:p>
      <text:p text:style-name="P138">      the "American"</text:p>
      <text:p text:style-name="P139">                                       in me</text:p>
      <text:p text:style-name="P140">And dance out the Ghost Dance:</text:p>
      <text:p text:style-name="P141"/>
      <text:p text:style-name="P142">To bring back America, the grass and the streams,</text:p>
      <text:p text:style-name="P143">To trample your throat in your dreams.</text:p>
      <text:p text:style-name="P144">This magic I work, this loving I give</text:p>
      <text:p text:style-name="P145">     That my children may flourish</text:p>
      <text:p text:style-name="P146">And yours won't liv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ine colletin</meta:initial-creator>
    <dc:creator>carine colletin</dc:creator>
    <meta:creation-date>2024-01-26T14:45:00Z</meta:creation-date>
    <dc:date>2024-01-26T15:03:00Z</dc:date>
    <meta:template xlink:href="Normal" xlink:type="simple"/>
    <meta:editing-cycles>1</meta:editing-cycles>
    <meta:editing-duration>PT780S</meta:editing-duration>
    <meta:document-statistic meta:page-count="6" meta:paragraph-count="14" meta:word-count="1138" meta:character-count="7389" meta:row-count="52" meta:non-whitespace-character-count="6265"/>
  </office:meta>
</office:document-meta>
</file>