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AUDI ARABIA'S FUTURISTIC ECO-CITY</text:p>
      <text:p text:style-name="P2">BBC, August 2022</text:p>
      <text:p text:style-name="P3"/>
      <text:p text:style-name="P4">Neom claims to be a "blueprint for tomorrow in which humanity progresses without</text:p>
      <text:p text:style-name="P5">compromise to the health of the planet". It's a $500bn project, part of Saudi Arabia's Vision 2030<text:s/>plan to wean the country off oil - the industry that made it rich. (...)</text:p>
      <text:p text:style-name="P6">The mega-territory will include a 170km long city, called The Line, which will run in a straight<text:s/>line through the desert. (...) Further up the Red Sea coast from this "industrial hub", Neom has<text:s/>announced plans for the world's largest coral reef restoration project. (...)</text:p>
      <text:p text:style-name="P7"/>
      <text:p text:style-name="P8">But how feasible is it to build a cutting-edge city that lives up to its green credentials in the<text:s/>middle of the desert?</text:p>
      <text:p text:style-name="P9"/>
      <text:p text:style-name="P10">An energy expert at the University of Oxford, says there are many things to consider. Will<text:s/>food be produced locally in a system that doesn't use an excessive amount of resources or will it<text:s/>rely on food imports from abroad?</text:p>
      <text:p text:style-name="P11"/>
      <text:p text:style-name="P12">The website claims that Neom will become "the world's most food self-sufficient city". It sets<text:s/>out a vision for vertical farming and greenhouses - revolutionary for a country that currently imports<text:s/>about 80% of its food. There are questions about whether this can be done sustainably.</text:p>
      <text:p text:style-name="P13"/>
      <text:p text:style-name="P14">Critics accuse the Saudi Crown Prince Mohammed Bin Salman, the driving force behind<text:s/>Neom, of greenwashing - making grand promises about the environment to distract from reality.</text:p>
      <text:p text:style-name="P15"/>
      <text:p text:style-name="P16">The "giga-project" is part of the crown prince's vision of a greener Saudi Arabia (...) with a<text:s/>target of achieving net zero emissions by 2060. (...) Yet Saudi Arabia just weeks after making<text:s/>headline green pledges promised to increase oil production.</text:p>
      <text:p text:style-name="P17"/>
      <text:p text:style-name="P18">Defenders of Neom say it's necessary to start afresh and build a smart, sustainable city<text:s/>powered by wind and solar, with water provided by carbon-free desalination plants.</text:p>
      <text:p text:style-name="P19">"Saudi Arabia needs some creative thinking, because the Middle East is running out of</text:p>
      <text:p text:style-name="P20">water," says Neom's advisory board.</text:p>
      <text:p text:style-name="P21"/>
      <text:p text:style-name="P22">Saudi Arabia is an arid country and about half of its water is produced through desalination<text:s/>plants to take away salt from water - powered by fossil fuels. (...)</text:p>
      <text:p text:style-name="P23"/>
      <text:p text:style-name="P24">But climate experts are concerned that relying on unproven technologies can be a form of<text:s/>climate delay, getting in the way of significant action against the effects of climate change. It's<text:s/>sometimes described as "technological optimism". And there are big questions about who Neom is<text:s/>for. (...)</text:p>
      <text:p text:style-name="P25"/>
      <text:p text:style-name="P26">The project promises to create jobs and generate wealth in this underdeveloped region, but<text:s/>so far the local population haven't seen any benefits.</text:p>
      <text:p text:style-name="P27">Human rights campaigners say that two towns have been cleared and 20,000 members of<text:s/>the Huwaitat forcibly removed, without adequate compensation, in order to build the megacity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15T05:14:00Z</meta:creation-date>
    <dc:date>2023-10-15T16:05:00Z</dc:date>
    <meta:template xlink:href="Normal" xlink:type="simple"/>
    <meta:editing-cycles>1</meta:editing-cycles>
    <meta:editing-duration>PT300S</meta:editing-duration>
    <meta:document-statistic meta:page-count="2" meta:paragraph-count="5" meta:word-count="418" meta:character-count="2715" meta:row-count="19" meta:non-whitespace-character-count="2302"/>
  </office:meta>
</office:document-meta>
</file>