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indent="0.4916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5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6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7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8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9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10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11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12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13" style:parent-style-name="Paragraphedeliste" style:list-style-name="LFO1" style:family="paragraph">
      <style:paragraph-properties fo:line-height="200%"/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paragraph-properties fo:line-height="20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REVISIONS GRAMMATICALES : LES TEMPS</text:p>
      <text:list text:style-name="LFO1" text:continue-numbering="true">
        <text:list-item>
          <text:p text:style-name="P4">Le médecin prit sa température, puis lui demanda s’il avait suivi un régime particulier</text:p>
        </text:list-item>
        <text:list-item>
          <text:p text:style-name="P5">Cette infirmière a traduit en justice son patient pour diffamation il y a cinq ans</text:p>
        </text:list-item>
        <text:list-item>
          <text:p text:style-name="P6">Le FMI attend les résultats du sondage depuis une semaine.</text:p>
        </text:list-item>
        <text:list-item>
          <text:p text:style-name="P7">Il étudiera au Japon l’année prochaine car il vient d’obtenir une bourse.</text:p>
        </text:list-item>
        <text:list-item>
          <text:p text:style-name="P8">Quand ils seront là, ils pourront expliquer les raisons de leur retard</text:p>
        </text:list-item>
        <text:list-item>
          <text:p text:style-name="P9">Le rectorat va voter une nouvelle loi sur le calendrier scolaire</text:p>
        </text:list-item>
        <text:list-item>
          <text:p text:style-name="P10">S’il était resté plus longtemps aux Etats-Unis, il aurait parlé couramment anglais.</text:p>
        </text:list-item>
        <text:list-item>
          <text:p text:style-name="P11">Supposons que vous gagniez deux millions d’euros à la loterie nationale, que feriez-vous ?</text:p>
        </text:list-item>
        <text:list-item>
          <text:p text:style-name="P12">J’aimerais bien qu’il cesse de me harceler comme si j’étais responsable de son échec</text:p>
        </text:list-item>
        <text:list-item>
          <text:p text:style-name="P13">Je souhaiterais qu’elle envisage de repasser son permis de conduire, même si c’est son quatrième essai</text:p>
        </text:list-item>
      </text:list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09-14T02:10:00Z</meta:creation-date>
    <dc:date>2023-09-14T02:10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42" meta:row-count="5" meta:non-whitespace-character-count="714"/>
  </office:meta>
</office:document-meta>
</file>