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var(--article-body-font-family)" svg:font-family="var(--article-body-font-family)"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font-size="12pt" style:font-size-asian="12pt" style:font-size-complex="12pt"/>
    </style:style>
    <style:style style:name="T3" style:parent-style-name="Policepardéfaut" style:family="text">
      <style:text-properties style:font-name="Arial Narrow" style:font-name-complex="Arial" fo:font-weight="bold" style:font-weight-asian="bold" style:font-weight-complex="bold"/>
    </style:style>
    <style:style style:name="T4" style:parent-style-name="Policepardéfaut" style:family="text">
      <style:text-properties style:font-name="Arial Narrow" style:font-name-complex="Arial" fo:font-weight="bold" style:font-weight-asian="bold" style:font-weight-complex="bold"/>
    </style:style>
    <style:style style:name="P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6" style:parent-style-name="Normal" style:family="paragraph">
      <style:paragraph-properties fo:margin-top="0.0694in" fo:margin-bottom="0.0694in" fo:line-height="100%"/>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fr" style:country-asian="FR"/>
    </style:style>
    <style:style style:name="P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8" style:parent-style-name="Normal" style:family="paragraph">
      <style:paragraph-properties fo:margin-top="0.0694in" fo:margin-bottom="0.0694in" fo:line-height="100%"/>
    </style:style>
    <style:style style:name="T9" style:parent-style-name="Policepardéfaut" style:family="text">
      <style:text-properties style:font-name="var(--article-body-font-family)"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P10"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11"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12" style:parent-style-name="Normal" style:family="paragraph">
      <style:paragraph-properties fo:text-align="justify" fo:margin-top="0.0694in" fo:margin-bottom="0.0694in" fo:line-height="100%"/>
    </style:style>
    <style:style style:name="T1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6"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17"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1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19"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20"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21"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22"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23"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24"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3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33"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35" style:parent-style-name="Normal" style:family="paragraph">
      <style:paragraph-properties fo:text-align="justify" fo:margin-top="0.0694in" fo:margin-bottom="0.0694in" fo:line-height="100%"/>
      <style:text-properties style:font-name="var(--article-body-font-family)"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P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style:vertical-align="baseline" fo:margin-bottom="0in" fo:line-height="100%" fo:background-color="#FEF9F5"/>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39" style:parent-style-name="Normal" style:family="paragraph">
      <style:paragraph-properties style:vertical-align="baseline" fo:margin-bottom="0in" fo:line-height="100%"/>
    </style:style>
    <style:style style:name="T40"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4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3" style:parent-style-name="Normal" style:family="paragraph">
      <style:paragraph-properties fo:text-align="justify" style:vertical-align="baseline" fo:margin-bottom="0in" fo:line-height="100%"/>
    </style:style>
    <style:style style:name="T4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4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47"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48" style:parent-style-name="Normal" style:family="paragraph">
      <style:paragraph-properties fo:text-align="justify" style:vertical-align="baseline" fo:margin-bottom="0.1458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49" style:parent-style-name="Normal" style:family="paragraph">
      <style:paragraph-properties fo:text-align="justify" style:vertical-align="baseline" fo:margin-bottom="0.1458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50" style:parent-style-name="Normal" style:family="paragraph">
      <style:paragraph-properties fo:text-align="justify" style:vertical-align="baseline" fo:margin-bottom="0in" fo:line-height="100%" fo:background-color="#F6F6F6"/>
      <style:text-properties style:font-name="Arial" style:font-name-asian="Times New Roman" style:font-name-complex="Arial" fo:color="#000000" style:letter-kerning="false" fo:font-size="12pt" style:font-size-asian="12pt" style:font-size-complex="12pt" style:language-asian="fr" style:country-asian="FR"/>
    </style:style>
    <style:style style:name="P51" style:parent-style-name="Normal" style:family="paragraph">
      <style:paragraph-properties fo:text-align="justify" style:vertical-align="baseline" fo:margin-bottom="0in" fo:line-height="100%" fo:background-color="#FEF9F5"/>
    </style:style>
    <style:style style:name="T5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5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55" style:parent-style-name="Normal" style:family="paragraph">
      <style:paragraph-properties fo:text-align="justify" style:vertical-align="baseline" fo:margin-bottom="0in" fo:line-height="100%" fo:background-color="#FEF9F5"/>
    </style:style>
    <style:style style:name="T56"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57"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58"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59" style:parent-style-name="Normal" style:family="paragraph">
      <style:paragraph-properties fo:text-align="justify" style:vertical-align="baseline" fo:margin-bottom="0.1458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60" style:parent-style-name="Normal" style:family="paragraph">
      <style:paragraph-properties fo:text-align="justify" style:vertical-align="baseline" fo:margin-bottom="0in" fo:line-height="100%" fo:background-color="#FEF9F5"/>
    </style:style>
    <style:style style:name="T61"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6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63"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6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66" style:parent-style-name="Normal" style:family="paragraph">
      <style:paragraph-properties fo:text-align="justify" style:vertical-align="baseline" fo:margin-bottom="0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67" style:parent-style-name="Normal" style:family="paragraph">
      <style:paragraph-properties fo:text-align="justify" style:vertical-align="baseline" fo:margin-bottom="0in" fo:line-height="100%" fo:background-color="#FEF9F5"/>
    </style:style>
    <style:style style:name="T68"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69"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70"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71"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73" style:parent-style-name="Normal" style:family="paragraph">
      <style:paragraph-properties fo:text-align="justify" style:vertical-align="baseline" fo:margin-bottom="0in" fo:line-height="100%" fo:background-color="#FEF9F5"/>
    </style:style>
    <style:style style:name="T7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7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76"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77" style:parent-style-name="Normal" style:family="paragraph">
      <style:paragraph-properties fo:text-align="justify" style:vertical-align="baseline" fo:margin-bottom="0in" fo:line-height="100%" fo:background-color="#FEF9F5"/>
    </style:style>
    <style:style style:name="T78"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79"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80"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8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83" style:parent-style-name="Normal" style:family="paragraph">
      <style:paragraph-properties fo:text-align="justify" style:vertical-align="baseline" fo:margin-bottom="0.1458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84" style:parent-style-name="Normal" style:family="paragraph">
      <style:paragraph-properties fo:text-align="justify" style:vertical-align="baseline" fo:margin-bottom="0in" fo:line-height="100%" fo:background-color="#FEF9F5"/>
    </style:style>
    <style:style style:name="T8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87"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88" style:parent-style-name="Normal" style:family="paragraph">
      <style:paragraph-properties fo:text-align="justify" style:vertical-align="baseline" fo:margin-bottom="0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89" style:parent-style-name="Normal" style:family="paragraph">
      <style:paragraph-properties fo:text-align="justify" style:vertical-align="baseline" fo:margin-bottom="0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90" style:parent-style-name="Normal" style:family="paragraph">
      <style:paragraph-properties fo:text-align="justify" style:vertical-align="baseline" fo:margin-bottom="0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91" style:parent-style-name="Normal" style:family="paragraph">
      <style:paragraph-properties fo:text-align="justify" style:vertical-align="baseline" fo:margin-bottom="0.1458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92" style:parent-style-name="Normal" style:family="paragraph">
      <style:paragraph-properties fo:text-align="justify" style:vertical-align="baseline" fo:margin-bottom="0in" fo:line-height="100%" fo:background-color="#FEF9F5"/>
    </style:style>
    <style:style style:name="T93"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9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9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96" style:parent-style-name="Normal" style:family="paragraph">
      <style:paragraph-properties fo:text-align="justify" style:vertical-align="baseline" fo:margin-bottom="0.1458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97" style:parent-style-name="Normal" style:family="paragraph">
      <style:paragraph-properties fo:text-align="justify" style:vertical-align="baseline" fo:margin-bottom="0in" fo:line-height="100%" fo:background-color="#FEF9F5"/>
    </style:style>
    <style:style style:name="T98"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99"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00"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01"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0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103" style:parent-style-name="Normal" style:family="paragraph">
      <style:paragraph-properties fo:text-align="justify" style:vertical-align="baseline" fo:margin-bottom="0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104" style:parent-style-name="Normal" style:family="paragraph">
      <style:paragraph-properties fo:text-align="justify" style:vertical-align="baseline" fo:margin-bottom="0in" fo:line-height="100%" fo:background-color="#FEF9F5"/>
    </style:style>
    <style:style style:name="T10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06"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07"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108" style:parent-style-name="Normal" style:family="paragraph">
      <style:paragraph-properties fo:text-align="justify" style:vertical-align="baseline" fo:margin-bottom="0.1458in" fo:line-height="100%" fo:background-color="#FEF9F5"/>
      <style:text-properties style:font-name="Arial" style:font-name-asian="Times New Roman" style:font-name-complex="Arial" fo:color="#000000" style:letter-kerning="false" fo:font-size="12pt" style:font-size-asian="12pt" style:font-size-complex="12pt" style:language-asian="fr" style:country-asian="FR"/>
    </style:style>
    <style:style style:name="P109" style:parent-style-name="Normal" style:family="paragraph">
      <style:paragraph-properties fo:text-align="justify" style:vertical-align="baseline" fo:margin-bottom="0in" fo:line-height="100%" fo:background-color="#F8F2F4"/>
      <style:text-properties style:font-name="Arial" style:font-name-asian="Times New Roman" style:font-name-complex="Arial" fo:color="#684454" style:letter-kerning="false" fo:font-size="12pt" style:font-size-asian="12pt" style:font-size-complex="12pt" style:language-asian="fr" style:country-asian="FR"/>
    </style:style>
    <style:style style:name="P110" style:parent-style-name="Normal" style:family="paragraph">
      <style:paragraph-properties fo:text-align="justify" style:vertical-align="baseline" fo:margin-bottom="0in" fo:line-height="100%" fo:background-color="#F8F2F4"/>
      <style:text-properties style:font-name="Arial" style:font-name-asian="Times New Roman" style:font-name-complex="Arial" fo:color="#684454" style:letter-kerning="false" fo:font-size="12pt" style:font-size-asian="12pt" style:font-size-complex="12pt" style:language-asian="fr" style:country-asian="FR"/>
    </style:style>
    <style:style style:name="P111" style:parent-style-name="Normal" style:family="paragraph">
      <style:paragraph-properties fo:text-align="justify" style:vertical-align="baseline" fo:margin-bottom="0in" fo:line-height="100%" fo:background-color="#F8F2F4"/>
      <style:text-properties style:font-name="Arial" style:font-name-asian="Times New Roman" style:font-name-complex="Arial"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12" style:parent-style-name="Normal" style:family="paragraph">
      <style:paragraph-properties fo:text-align="justify" style:vertical-align="baseline" fo:margin-bottom="0in" fo:line-height="100%" fo:background-color="#F8F2F4"/>
      <style:text-properties style:font-name="Arial" style:font-name-asian="Times New Roman" style:font-name-complex="Arial" fo:color="#000000" style:letter-kerning="false" fo:font-size="12pt" style:font-size-asian="12pt" style:font-size-complex="12pt" style:language-asian="fr" style:country-asian="FR"/>
    </style:style>
    <style:style style:name="P113" style:parent-style-name="Normal" style:family="paragraph">
      <style:paragraph-properties fo:text-align="justify" style:vertical-align="baseline" fo:margin-bottom="0in" fo:line-height="100%" fo:background-color="#F8F2F4"/>
    </style:style>
    <style:style style:name="T11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16"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117" style:parent-style-name="Normal" style:family="paragraph">
      <style:paragraph-properties fo:text-align="justify" style:vertical-align="baseline" fo:margin-bottom="0in" fo:line-height="100%" fo:background-color="#F8F2F4"/>
      <style:text-properties style:font-name="Arial" style:font-name-asian="Times New Roman" style:font-name-complex="Arial" fo:color="#000000" style:letter-kerning="false" fo:font-size="12pt" style:font-size-asian="12pt" style:font-size-complex="12pt" style:language-asian="fr" style:country-asian="FR"/>
    </style:style>
    <style:style style:name="P118" style:parent-style-name="Normal" style:family="paragraph">
      <style:paragraph-properties fo:text-align="justify" style:vertical-align="baseline" fo:margin-bottom="0in" fo:line-height="100%" fo:background-color="#F8F2F4"/>
      <style:text-properties style:font-name="Arial" style:font-name-asian="Times New Roman" style:font-name-complex="Arial" fo:color="#000000" style:letter-kerning="false" fo:font-size="12pt" style:font-size-asian="12pt" style:font-size-complex="12pt" style:language-asian="fr" style:country-asian="FR"/>
    </style:style>
    <style:style style:name="P119" style:parent-style-name="Normal" style:family="paragraph">
      <style:paragraph-properties fo:text-align="justify" style:vertical-align="baseline" fo:margin-bottom="0in" fo:line-height="100%" fo:background-color="#F8F2F4"/>
    </style:style>
    <style:style style:name="T120" style:parent-style-name="Policepardéfau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fr" style:country-asian="FR"/>
    </style:style>
    <style:style style:name="T121"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2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23"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12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125" style:parent-style-name="Normal" style:family="paragraph">
      <style:paragraph-properties fo:text-align="end"/>
      <style:text-properties fo:font-size="12pt" style:font-size-asian="12pt" style:font-size-complex="12pt"/>
    </style:style>
  </office:automatic-styles>
  <office:body>
    <office:text text:use-soft-page-breaks="true">
      <text:p text:style-name="P1"/>
      <text:p text:style-name="Normal"/>
      <text:p text:style-name="Normal"><text:span text:style-name="T2">_______________________________</text:span><text:span text:style-name="T3">FILE ONE :</text:span><text:span text:style-name="T4"><text:s/>POLITICAL POLARIZATION IN THE USA</text:span></text:p>
      <text:h text:style-name="P5" text:outline-level="1"/>
      <text:h text:style-name="P6" text:outline-level="1">DOCUMENT 1</text:h>
      <text:h text:style-name="P7" text:outline-level="1">‘A country on fire’: New poll finds America polarized over culture, race and ‘woke’ </text:h>
      <text:h text:style-name="P8" text:outline-level="1"><text:span text:style-name="T9">NBC News <text:s/>April 26, 2023,<text:s/></text:span></text:h>
      <text:p text:style-name="P10"/>
      <text:p text:style-name="P11"/>
      <text:p text:style-name="P12"><text:span text:style-name="T13">The country’s cultural divides and political divides have become one and the same, according to a </text:span><text:a xlink:href="https://www.documentcloud.org/documents/23789655-full-nbc-news-april-2023-poll" office:target-frame-name="_blank" xlink:show="new"><text:span text:style-name="T14">new national NBC News poll</text:span></text:a><text:span text:style-name="T15">. The poll finds stark partisan differences on major cultural issues — racism, accepting LGBTQ people, the term “woke,” and even the fundamental goals of American society. </text:span></text:p>
      <text:p text:style-name="P16"/>
      <text:p text:style-name="P17">Half of Americans — 50% — believe society should be promoting greater respect for traditional social and moral values, while 42% say society should be encouraging greater tolerance of people with different lifestyles and backgrounds. That perspective has stayed almost completely stagnant since the poll asked the same question in 2013. </text:p>
      <text:p text:style-name="P18"/>
      <text:p text:style-name="P19">Three in four Republicans say the country should promote traditional social and moral values, while 67% of Democrats want greater tolerance of diverse lifestyles and backgrounds. Independents are split, with 49% picking traditional values and 41% siding with greater tolerance.</text:p>
      <text:p text:style-name="P20"/>
      <text:p text:style-name="P21">“The survey revealed a country on fire, seething with anger at our political leaders and too often at each other,” said Democratic pollster Jeff Horwitt of Hart Research, who conducted the poll along with GOP pollster Bill McInturff of Public Opinion Strategies.</text:p>
      <text:p text:style-name="P22"/>
      <text:p text:style-name="P23">These partisan divides come as Republican presidential hopefuls have been leaning into the culture wars as they appeal to the GOP base — the field of candidates (and likely candidates) have largely rallied around rejecting “woke” perspectives and promoting restrictions on transgender people, particularly in schools or for gender-affirming care for minors. </text:p>
      <text:p text:style-name="P24"/>
      <text:p text:style-name="P25"><text:span text:style-name="T26">Florida GOP Gov. Ron DeSantis</text:span><text:span text:style-name="T27"><text:s/></text:span><text:span text:style-name="T28">often says that his state is “where woke goes to die.” And </text:span><text:a xlink:href="https://www.nbcnews.com/politics/2024-election/trump-vows-stop-gender-affirming-care-minors-re-elected-president-rcna68461" office:target-frame-name="_top" xlink:show="replace"><text:span text:style-name="T29">former President Donald Trump</text:span></text:a><text:span text:style-name="T30"> said he’d block any federal agency from trying to “promote the concept of sex and gender transition at any age.” </text:span></text:p>
      <text:h text:style-name="P31" text:outline-level="3"/>
      <text:h text:style-name="P32" text:outline-level="2"/>
      <text:p text:style-name="P33">The poll also finds 48% of Americans believe the country has gone “too far” in accepting transgender people. A slightly smaller share of Americans — 43% — believe the country has “not gone far enough in ending discrimination against transgender people.”  The survey finds that most Americans do not personally know someone who identifies as transgender — just 28% say they themselves, a friend, a family member<text:s/><text:soft-page-break/>or a coworker are transgender. Those who fall in that category are more likely to be younger, Democrats and highly educated.</text:p>
      <text:p text:style-name="P34">And those relationships, or lack thereof, appear to make a big difference in views on society’s acceptance of transgender people. </text:p>
      <text:p text:style-name="P35"/>
      <text:p text:style-name="Normal"/>
      <text:p text:style-name="P36">DOCUMENT 2</text:p>
      <text:p text:style-name="P37"/>
      <text:h text:style-name="P38" text:outline-level="1">Data says Americans are becoming more conservative. What’s going on?</text:h>
      <text:p text:style-name="P39"><text:span text:style-name="T40">The Guardian,<text:s/></text:span><text:span text:style-name="T41">Wed 9 Aug 2023<text:s/></text:span></text:p>
      <text:p text:style-name="P42"/>
      <text:p text:style-name="P43"><text:span text:style-name="T44">E</text:span><text:span text:style-name="T45">arlier this summer, </text:span><text:a xlink:href="https://news.gallup.com/poll/506765/social-conservatism-highest-decade.aspx" office:target-frame-name="_top" xlink:show="replace"><text:span text:style-name="T46">Gallup</text:span></text:a><text:span text:style-name="T47"> published some surprising numbers: more Americans identified as “socially conservative” than at any time in about a decade. Thirty-eight per cent said they were “conservative” or “very conservative” when it came to social issues, as opposed to 29% who said they were “liberal” or “very liberal”. A year earlier, 33% were on the conservative side, and 30% liberal.</text:span></text:p>
      <text:p text:style-name="P48">What accounts for the rightward shift?</text:p>
      <text:p text:style-name="P49">What primarily seems to be driving the change is the Biden era.</text:p>
      <text:p text:style-name="P50"/>
      <text:p text:style-name="P51"><text:span text:style-name="T52">The last time we saw a similar peak in self-described social conservatism was in 2009, the year </text:span><text:a xlink:href="https://www.theguardian.com/us-news/barack-obama" office:target-frame-name="_top" xlink:show="replace"><text:span text:style-name="T53">Barack Obama</text:span></text:a><text:span text:style-name="T54"> took office. Social conservatism hit a low in 2021, when Biden was inaugurated after a horrific and deadly pro-Trump insurrection brought national shame to the country and to the Republican party in particular.</text:span></text:p>
      <text:p text:style-name="P55"><text:span text:style-name="T56">But it has steadily ticked up since then. And the shift has been driven largely by </text:span><text:a xlink:href="https://www.theguardian.com/us-news/republicans" office:target-frame-name="_top" xlink:show="replace"><text:span text:style-name="T57">Republicans</text:span></text:a><text:span text:style-name="T58">, whose conservative/very conservative identification on social issues has grown by 14 points since 2021. Independents have shifted rightward on social issues by five points. Democrats have stayed steady.</text:span></text:p>
      <text:p text:style-name="P59">Republicans, in other words, have doubled down on conservative identity now that their party is out of the White House. And that makes sense: being in the political opposition is often more motivating than being in charge, and feeling like your policy preferences are being sidelined can make you dig in harder than when you feel like you’re winning.</text:p>
      <text:p text:style-name="P60"><text:span text:style-name="T61">There’s also been an age-related shift. While most age groups, aside from those over 65 who stayed more or less even, shifted rightward, the biggest shift – 13 points – was among those aged 30 to 49 (50-to-64-year-olds shifted by 11 points, while adults under 30 moved to the right by six points). This, too, may not be all that surprising: one’s 30s and 40s are the years when many adults find themselves turning inwards, toward nuclear family and home life, which can be a conservatizing force (for women, </text:span><text:a xlink:href="https://www.npr.org/2018/09/26/651710680/women-voters-marriage-gap-and-the-midterms" office:target-frame-name="_top" xlink:show="replace"><text:span text:style-name="T62">marriage</text:span></text:a><text:span text:style-name="T63"> tends to create a shift to the right; having children, for both sexes, </text:span><text:a xlink:href="https://www.theguardian.com/lifeandstyle/2022/sep/07/having-children-may-make-you-more-conservative-study-finds" office:target-frame-name="_top" xlink:show="replace"><text:span text:style-name="T64">may do the same</text:span></text:a><text:span text:style-name="T65">).</text:span></text:p>
      <text:p text:style-name="P66"/>
      <text:p text:style-name="P67"><text:span text:style-name="T68">There’s actually not much evidence that Americans are growing more conservative when you break it down issue by issue. Support for abortion rights is at </text:span><text:a xlink:href="https://fivethirtyeight.com/features/dobbs-abortion-opinion-liability-republicans/" office:target-frame-name="_top" xlink:show="replace"><text:span text:style-name="T69">record highs</text:span></text:a><text:span text:style-name="T70">, with even many Republicans wanting the government out of women’s uteruses. And Americans aren’t just more pro-choice broadly; they are now more likely to support </text:span><text:a xlink:href="https://fivethirtyeight.com/features/americans-increasingly-against-abortion-limits/" office:target-frame-name="_top" xlink:show="replace"><text:span text:style-name="T71">abortion without restriction</text:span></text:a><text:span text:style-name="T72">.</text:span></text:p>
      <text:p text:style-name="P73"><text:span text:style-name="T74">Support for LGBTQ rights is also widespread. Seventy-one per cent of Americans </text:span><text:a xlink:href="https://news.gallup.com/poll/1651/gay-lesbian-rights.aspx" office:target-frame-name="_top" xlink:show="replace"><text:span text:style-name="T75">support same-sex marriage rights</text:span></text:a><text:span text:style-name="T76">. Sixty-six per cent favor allowing trans people to serve in the military. And 93% say gay people and lesbians should have the same job opportunities and protections as straight people.</text:span></text:p>
      <text:p text:style-name="P77"><text:span text:style-name="T78">When it comes to guns, </text:span><text:a xlink:href="https://news.gallup.com/poll/1645/guns.aspx" office:target-frame-name="_top" xlink:show="replace"><text:span text:style-name="T79">most Americans want stricter laws</text:span></text:a><text:span text:style-name="T80">. And most Americans also say that </text:span><text:a xlink:href="https://www.pewresearch.org/politics/2021/08/12/deep-divisions-in-americans-views-of-nations-racial-history-and-how-to-address-it/" office:target-frame-name="_top" xlink:show="replace"><text:span text:style-name="T81">more needs to be done</text:span></text:a><text:span text:style-name="T82"> to make racial equality a reality.</text:span></text:p>
      <text:p text:style-name="P83">It’s clear that Americans are a more liberal bunch than can be captured by amorphous self-identity questions. One issue, though, is different: crime.</text:p>
      <text:p text:style-name="P84"><text:span text:style-name="T85">According to Gallup data from last year, 56% of Americans said there was more crime in their area than in the previous year – the highest percentage since Gallup began asking the question in 1972. And 78% said they believed crime was up nationwide. Republicans were much more likely than </text:span><text:a xlink:href="https://www.theguardian.com/us-news/democrats" office:target-frame-name="_top" xlink:show="replace"><text:span text:style-name="T86">Democrats</text:span></text:a><text:span text:style-name="T87"> to believe crime was up, but 42% of Democrats believed crime in their area had risen. And most Democrats also believe that crime is up nationwide.</text:span></text:p>
      <text:p text:style-name="P88"/>
      <text:p text:style-name="P89">Perception, of course, is not reality.<text:s/></text:p>
      <text:p text:style-name="P90">However, people tend to vote on perception, not data. If the general perception is that crime is rising, that can push voters to the right, as the Republican party has pretty firmly entrenched itself as the party of law and order. Republicans tend to promote more policing and punitive measures in response to crime, while Democrats are more likely to push broader social investments, including in education and poverty alleviation.</text:p>
      <text:p text:style-name="P91">.</text:p>
      <text:p text:style-name="P92"><text:span text:style-name="T93">Since the pandemic, </text:span><text:a xlink:href="https://www.cbsnews.com/news/federal-homelessness-statistics-us-2023-data/" office:target-frame-name="_top" xlink:show="replace"><text:span text:style-name="T94">homelessness has surged</text:span></text:a><text:span text:style-name="T95">, and there seems to be a higher number of visibly homeless people who are struggling with mental health disorders, substance abuse disorders or both.<text:s/></text:span></text:p>
      <text:p text:style-name="P96">Large west coast cities are plagued by tent encampments, which are often sites of gang activity, illicit drug use and deadly overdoses, sexual violence and crime more broadly. The folks sleeping rough are not the majority of people who are unhoused on any given night, but they are a group that reads as homeless, erratic, potentially dangerous and reflective of broader social malaise. That read may not be kind or fair and accurate, but perceptions rarely are.</text:p>
      <text:p text:style-name="P97"><text:span text:style-name="T98">Adding to the general sense of insecurity and instability are </text:span><text:a xlink:href="https://nida.nih.gov/research-topics/trends-statistics/overdose-death-rates" office:target-frame-name="_top" xlink:show="replace"><text:span text:style-name="T99">surging drug overdoses</text:span></text:a><text:span text:style-name="T100"> and the more amorphous sense – backed up with </text:span><text:a xlink:href="https://www.theatlantic.com/politics/archive/2022/03/antisocial-behavior-crime-violence-increase-pandemic/627076/" office:target-frame-name="_top" xlink:show="replace"><text:span text:style-name="T101">some data</text:span></text:a><text:span text:style-name="T102"> – that people are just acting erratically and badly in all kinds of new and disturbing ways. All of this may be combined into a general sense of “things are bad and seem to be coming apart at the seams” which can manifest as “crime is getting worse” – which in turn can drive people to the right if they don’t think Democrats and liberals are responsive to their concerns.</text:span></text:p>
      <text:p text:style-name="P103"/>
      <text:p text:style-name="P104"><text:span text:style-name="T105">It is a problem for Democrats, though – and for progressive movement-building – if more Americans consider themselves socially conservative, whether their policy preferences perfectly line up with the Republican party or not. The </text:span><text:a xlink:href="https://news.gallup.com/poll/506765/social-conservatism-highest-decade.aspx" office:target-frame-name="_top" xlink:show="replace"><text:span text:style-name="T106">latest numbers</text:span></text:a><text:span text:style-name="T107"> may just be a blip, spurred on by conservatives who feel victimized by a Democratic administration.</text:span></text:p>
      <text:p text:style-name="P108">Republicans don’t represent a majority on policy, but conservatism seems to have a better brand than liberalism: while 40% of Americans say they’re conservative, just 26% say they’re liberal.<text:s/>That doesn’t necessary mean Democrats will always lose elections. But it is bad news for the majority of us who value liberal democracy and want to build a fairer, healthier, safer society.</text:p>
      <text:p text:style-name="Normal"/>
      <text:p text:style-name="Normal"/>
      <text:p text:style-name="P109"/>
      <text:p text:style-name="P110"/>
      <text:p text:style-name="P111">THEME</text:p>
      <text:p text:style-name="P112"/>
      <text:p text:style-name="P113"><text:span text:style-name="T114">Ron DeSantis aura décidément fait beaucoup de mal à la Floride. Le gouverneur, principal rival de Donald Trump dans la course à l'investiture républicaine pour l'élection présidentielle de 2024, avait déjà fait des siennes avec le Parental Rights in Education Act. Plus connue sous le sobriquet </text:span><text:a xlink:href="https://fr.wikipedia.org/wiki/Loi_sur_les_droits_parentaux_en_mati%C3%A8re_d%27%C3%A9ducation_(Floride)" office:target-frame-name="_blank" xlink:show="new"><text:span text:style-name="T115">«Don't say gay»</text:span></text:a><text:span text:style-name="T116">, cette loi interdit de parler d'orientation sexuelle et d'identité de genre à l'école.</text:span></text:p>
      <text:p text:style-name="P117">Mais pourquoi s'arrêter en si bon chemin? DeSantis ambitionne en fait de bouter la sexualité hors du système scolaire, y compris en pratiquant une censure radicale.<text:s/>Le camp de la censure a désormais une nouvelle cible: l'œuvre de William Shakespeare.</text:p>
      <text:p text:style-name="P118">Les écoles de l'État ne s'appuieront plus désormais que sur des extraits scrupuleusement choisis des pièces de l'auteur britannique. Les œuvres complètes, elles, ne seront plus étudiées, afin d'éviter que des contenus jugés trop sexuels soient enseignés aux élèves.</text:p>
      <text:p text:style-name="P119"><text:span text:style-name="T120">«Je pense que le reste du pays, non, du monde, est en train de se moquer de nous. Il est juste absurde de nous priver de l'intégrale de Shakespeare sous prétexte que la relation entre Roméo et Juliette relève de l'exploitation de deux mineurs»</text:span><text:span text:style-name="T121"><text:s/></text:span><text:span text:style-name="T122">résume Joseph Cool, professeur de </text:span><text:a xlink:href="https://www.slate.fr/dossier/557/litterature" office:target-frame-name="_blank" xlink:show="new"><text:span text:style-name="T123">littérature</text:span></text:a><text:span text:style-name="T124"> dans le comté floridien de Hillsborough. </text:span></text:p>
      <text:p text:style-name="P125">Slate, Août 2023</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var(--article-body-font-family)" svg:font-family="var(--article-body-font-famil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8-31T11:26:00Z</meta:creation-date>
    <dc:date>2023-09-03T23:44:00Z</dc:date>
    <meta:template xlink:href="Normal" xlink:type="simple"/>
    <meta:editing-cycles>1</meta:editing-cycles>
    <meta:editing-duration>PT88500S</meta:editing-duration>
    <meta:document-statistic meta:page-count="4" meta:paragraph-count="23" meta:word-count="1802" meta:character-count="11691" meta:row-count="82" meta:non-whitespace-character-count="9912"/>
  </office:meta>
</office:document-meta>
</file>