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 LT Pro Light" svg:font-family="Avenir Next LT Pro Ligh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  <style:text-properties style:font-name="Avenir Next LT Pro Light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justify"/>
      <style:text-properties style:font-name="Avenir Next LT Pro Light" fo:font-weight="bold" style:font-weight-asian="bold" style:font-weight-complex="bold" fo:font-size="20pt" style:font-size-asian="20pt" style:font-size-complex="20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Paragraphedeliste" style:list-style-name="LFO1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7" style:parent-style-name="Paragraphedeliste" style:list-style-name="LFO2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8" style:parent-style-name="Paragraphedeliste" style:list-style-name="LFO2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9" style:parent-style-name="Paragraphedeliste" style:list-style-name="LFO2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10" style:parent-style-name="Paragraphedelist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11" style:parent-style-name="Paragraphedeliste" style:list-style-name="LFO1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12" style:parent-style-name="Paragraphedeliste" style:list-style-name="LFO3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13" style:parent-style-name="Paragraphedeliste" style:list-style-name="LFO3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14" style:parent-style-name="Paragraphedeliste" style:list-style-name="LFO3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15" style:parent-style-name="Paragraphedeliste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16" style:parent-style-name="Paragraphedeliste" style:list-style-name="LFO1" style:family="paragraph">
      <style:paragraph-properties fo:text-align="justify"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17" style:parent-style-name="Paragraphedeliste" style:list-style-name="LFO4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18" style:parent-style-name="Paragraphedeliste" style:list-style-name="LFO4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19" style:parent-style-name="Paragraphedeliste" style:list-style-name="LFO4" style:family="paragraph">
      <style:paragraph-properties fo:text-align="justify" fo:margin-left="0.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20" style:parent-style-name="Paragraphedeliste" style:family="paragraph">
      <style:paragraph-properties fo:text-align="justify" fo:margin-left="0.7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2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22" style:parent-style-name="Paragraphedeliste" style:family="paragraph">
      <style:paragraph-properties fo:text-align="justify" fo:margin-left="0.75in">
        <style:tab-stops/>
      </style:paragraph-properties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23" style:parent-style-name="Paragraphedeliste" style:list-style-name="LFO5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24" style:parent-style-name="Paragraphedeliste" style:list-style-name="LFO5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25" style:parent-style-name="Paragraphedeliste" style:list-style-name="LFO5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2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text-align="justify" fo:line-height="100%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28" style:parent-style-name="Normal" style:family="paragraph">
      <style:paragraph-properties fo:text-align="justify" fo:line-height="100%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29" style:parent-style-name="Normal" style:family="paragraph">
      <style:paragraph-properties fo:text-align="justify" fo:line-height="100%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30" style:parent-style-name="Normal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31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3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33" style:parent-style-name="Normal" style:family="paragraph">
      <style:paragraph-properties fo:text-align="justify" fo:line-height="100%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34" style:parent-style-name="Normal" style:family="paragraph">
      <style:paragraph-properties fo:text-align="justify" fo:line-height="100%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35" style:parent-style-name="Normal" style:family="paragraph">
      <style:paragraph-properties fo:text-align="justify" fo:line-height="100%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text-align="justify" fo:line-height="100%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3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38" style:parent-style-name="Paragraphedeliste" style:list-style-name="LFO6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39" style:parent-style-name="Paragraphedeliste" style:list-style-name="LFO6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40" style:parent-style-name="Paragraphedeliste" style:list-style-name="LFO6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41" style:parent-style-name="Paragraphedeliste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42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43" style:parent-style-name="Paragraphedeliste" style:list-style-name="LFO7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44" style:parent-style-name="Paragraphedeliste" style:list-style-name="LFO7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45" style:parent-style-name="Paragraphedeliste" style:list-style-name="LFO7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46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47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48" style:parent-style-name="Paragraphedeliste" style:list-style-name="LFO8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49" style:parent-style-name="Paragraphedeliste" style:list-style-name="LFO8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50" style:parent-style-name="Paragraphedeliste" style:list-style-name="LFO8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51" style:parent-style-name="Normal" style:family="paragraph">
      <style:paragraph-properties fo:text-align="justify"/>
    </style:style>
    <style:style style:name="T52" style:parent-style-name="Policepardéfaut" style:family="text"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54" style:parent-style-name="Paragraphedeliste" style:list-style-name="LFO9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55" style:parent-style-name="Paragraphedeliste" style:list-style-name="LFO9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56" style:parent-style-name="Paragraphedeliste" style:list-style-name="LFO9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57" style:parent-style-name="Paragraphedeliste" style:list-style-name="LFO9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58" style:parent-style-name="Normal" style:family="paragraph">
      <style:paragraph-properties fo:text-align="justify"/>
      <style:text-properties style:font-name="Arial" style:font-name-asian="Times New Roman" style:font-name-complex="Arial" fo:color="#333333" style:letter-kerning="false" fo:font-size="12pt" style:font-size-asian="12pt" style:font-size-complex="12pt" style:language-asian="fr" style:country-asian="FR"/>
    </style:style>
    <style:style style:name="P5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0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2" style:parent-style-name="Normal" style:family="paragraph">
      <style:paragraph-properties fo:text-align="justify"/>
      <style:text-properties style:font-name="Arial" style:font-name-asian="Times New Roman" style:font-name-complex="Arial" style:letter-kerning="false" fo:font-size="12pt" style:font-size-asian="12pt" style:font-size-complex="12pt" style:language-asian="fr" style:country-asian="FR"/>
    </style:style>
    <style:style style:name="P6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FF"/>
    </style:style>
    <style:style style:name="P64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language-asian="fr" style:country-asian="FR"/>
    </style:style>
    <style:style style:name="P65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333333" style:letter-kerning="false" fo:font-size="12pt" style:font-size-asian="12pt" style:font-size-complex="12pt" style:text-underline-type="single" style:text-underline-style="solid" style:text-underline-width="auto" style:text-underline-mode="continuous" style:language-asian="fr" style:country-asian="FR"/>
    </style:style>
    <style:style style:name="P6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background-color="#FFFFFF"/>
    </style:style>
    <style:style style:name="P67" style:parent-style-name="Paragraphedeliste" style:list-style-name="LFO10" style:family="paragraph">
      <style:paragraph-properties fo:text-align="justify"/>
    </style:style>
    <style:style style:name="T68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69" style:parent-style-name="Lienhypertexte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70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71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72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73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74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75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76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77" style:parent-style-name="Policepardéfaut" style:family="text">
      <style:text-properties style:font-name="Arial" style:font-name-complex="Arial" fo:color="#202122" fo:font-size="10.5pt" style:font-size-asian="10.5pt" style:font-size-complex="10.5pt" fo:background-color="#FFFFFF"/>
    </style:style>
    <style:style style:name="P78" style:parent-style-name="Normal" style:family="paragraph">
      <style:paragraph-properties fo:text-align="justify"/>
      <style:text-properties style:font-name="Arial" style:font-name-complex="Arial" fo:color="#202122" fo:font-size="10.5pt" style:font-size-asian="10.5pt" style:font-size-complex="10.5pt" fo:background-color="#FFFFFF"/>
    </style:style>
    <style:style style:name="P79" style:parent-style-name="Paragraphedeliste" style:list-style-name="LFO10" style:family="paragraph">
      <style:paragraph-properties fo:text-align="justify" fo:line-height="100%"/>
    </style:style>
    <style:style style:name="T80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81" style:parent-style-name="Lienhypertexte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82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83" style:parent-style-name="Lienhypertexte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84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85" style:parent-style-name="Lienhypertexte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86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87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88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89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P90" style:parent-style-name="Normal" style:family="paragraph">
      <style:paragraph-properties fo:text-align="justify" fo:line-height="100%"/>
      <style:text-properties style:font-name="Arial" style:font-name-complex="Arial" fo:font-size="12pt" style:font-size-asian="12pt" style:font-size-complex="12pt" fo:background-color="#FFFFFF"/>
    </style:style>
    <style:style style:name="P91" style:parent-style-name="NormalWeb" style:list-style-name="LFO10" style:family="paragraph">
      <style:paragraph-properties fo:text-align="justify" fo:margin-top="0.0833in" fo:margin-bottom="0.1666in" fo:background-color="#FFFFFF"/>
    </style:style>
    <style:style style:name="T92" style:parent-style-name="Policepardéfaut" style:family="text">
      <style:text-properties style:font-name="Arial" style:font-name-complex="Arial"/>
    </style:style>
    <style:style style:name="T93" style:parent-style-name="Lienhypertexte" style:family="text">
      <style:text-properties style:font-name="Arial" style:font-name-complex="Arial" style:use-window-font-color="true" style:text-underline-type="none"/>
    </style:style>
    <style:style style:name="T94" style:parent-style-name="Policepardéfaut" style:family="text">
      <style:text-properties style:font-name="Arial" style:font-name-complex="Arial"/>
    </style:style>
    <style:style style:name="T95" style:parent-style-name="Lienhypertexte" style:family="text">
      <style:text-properties style:font-name="Arial" style:font-name-complex="Arial" style:use-window-font-color="true" style:text-underline-type="none"/>
    </style:style>
    <style:style style:name="T96" style:parent-style-name="Policepardéfaut" style:family="text">
      <style:text-properties style:font-name="Arial" style:font-name-complex="Arial"/>
    </style:style>
    <style:style style:name="T97" style:parent-style-name="Lienhypertexte" style:family="text">
      <style:text-properties style:font-name="Arial" style:font-name-complex="Arial" style:use-window-font-color="true" style:text-underline-type="none"/>
    </style:style>
    <style:style style:name="T98" style:parent-style-name="Policepardéfaut" style:family="text">
      <style:text-properties style:font-name="Arial" style:font-name-complex="Arial"/>
    </style:style>
    <style:style style:name="T99" style:parent-style-name="Lienhypertexte" style:family="text">
      <style:text-properties style:font-name="Arial" style:font-name-complex="Arial" style:use-window-font-color="true" style:text-underline-type="none"/>
    </style:style>
    <style:style style:name="T100" style:parent-style-name="Policepardéfaut" style:family="text">
      <style:text-properties style:font-name="Arial" style:font-name-complex="Arial"/>
    </style:style>
    <style:style style:name="T101" style:parent-style-name="Lienhypertexte" style:family="text">
      <style:text-properties style:font-name="Arial" style:font-name-complex="Arial" style:use-window-font-color="true" style:text-underline-type="none"/>
    </style:style>
    <style:style style:name="T102" style:parent-style-name="Policepardéfaut" style:family="text">
      <style:text-properties style:font-name="Arial" style:font-name-complex="Arial"/>
    </style:style>
    <style:style style:name="T103" style:parent-style-name="Lienhypertexte" style:family="text">
      <style:text-properties style:font-name="Arial" style:font-name-complex="Arial" style:use-window-font-color="true" style:text-underline-type="none"/>
    </style:style>
    <style:style style:name="T104" style:parent-style-name="Policepardéfaut" style:family="text">
      <style:text-properties style:font-name="Arial" style:font-name-complex="Arial"/>
    </style:style>
    <style:style style:name="P105" style:parent-style-name="NormalWeb" style:family="paragraph">
      <style:paragraph-properties fo:text-align="justify" fo:margin-top="0.0833in" fo:margin-bottom="0.1666in" fo:background-color="#FFFFFF"/>
      <style:text-properties style:font-name="Arial" style:font-name-complex="Arial"/>
    </style:style>
    <style:style style:name="P106" style:parent-style-name="NormalWeb" style:family="paragraph">
      <style:paragraph-properties fo:text-align="justify" fo:margin-top="0.0833in" fo:margin-bottom="0.1666in" fo:background-color="#FFFFFF"/>
      <style:text-properties style:font-name="Arial" style:font-name-complex="Arial"/>
    </style:style>
    <style:style style:name="P107" style:parent-style-name="Paragraphedeliste" style:list-style-name="LFO10" style:family="paragraph">
      <style:paragraph-properties fo:text-align="justify"/>
      <style:text-properties style:font-name="Arial" style:font-name-complex="Arial" fo:color="#464B51" fo:font-size="13.5pt" style:font-size-asian="13.5pt" style:font-size-complex="13.5pt" fo:background-color="#FFFFFF"/>
    </style:style>
    <style:style style:name="P108" style:parent-style-name="Paragraphedeliste" style:family="paragraph">
      <style:paragraph-properties fo:text-align="justify" fo:margin-left="0.25in">
        <style:tab-stops/>
      </style:paragraph-properties>
      <style:text-properties style:font-name="Arial" style:font-name-complex="Arial" fo:color="#464B51" fo:font-size="13.5pt" style:font-size-asian="13.5pt" style:font-size-complex="13.5pt" fo:background-color="#FFFFFF"/>
    </style:style>
    <style:style style:name="P109" style:parent-style-name="Paragraphedeliste" style:list-style-name="LFO10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11" style:parent-style-name="Paragraphedeliste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13" style:parent-style-name="Paragraphedeliste" style:list-style-name="LFO10" style:family="paragraph">
      <style:paragraph-properties fo:text-align="justify" fo:line-height="100%" fo:margin-left="0.2479in">
        <style:tab-stops/>
      </style:paragraph-properties>
    </style:style>
    <style:style style:name="T114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115" style:parent-style-name="Lienhypertexte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116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117" style:parent-style-name="Lienhypertexte" style:family="text">
      <style:text-properties style:font-name="Arial" style:font-name-complex="Arial" style:use-window-font-color="true" fo:font-size="12pt" style:font-size-asian="12pt" style:font-size-complex="12pt" fo:background-color="#FFFFFF" style:text-underline-type="none"/>
    </style:style>
    <style:style style:name="T118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T119" style:parent-style-name="Policepardéfaut" style:family="text">
      <style:text-properties style:font-name="Arial" style:font-name-complex="Arial" fo:font-size="12pt" style:font-size-asian="12pt" style:font-size-complex="12pt" fo:background-color="#FFFFFF"/>
    </style:style>
    <style:style style:name="P120" style:parent-style-name="Paragraphedeliste" style:family="paragraph">
      <style:paragraph-properties fo:text-align="justify" fo:line-height="10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1" style:parent-style-name="Paragraphedeliste" style:family="paragraph">
      <style:paragraph-properties fo:text-align="justify" fo:line-height="10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Paragraphedeliste" style:family="paragraph">
      <style:paragraph-properties fo:text-align="justify" fo:line-height="10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Paragraphedeliste" style:family="paragraph">
      <style:paragraph-properties fo:text-align="justify" fo:line-height="100%" fo:margin-left="0.2479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Paragraphedeliste" style:family="paragraph">
      <style:paragraph-properties fo:text-align="justify" fo:line-height="100%" fo:margin-left="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Paragraphedeliste" style:list-style-name="LFO11" style:family="paragraph">
      <style:paragraph-properties fo:text-align="justify" fo:line-height="100%" fo:background-color="#FFFFFF"/>
    </style:style>
    <style:style style:name="T126" style:parent-style-name="Policepardéfaut" style:family="text">
      <style:text-properties style:font-name="Arial" style:font-name-complex="Arial" fo:font-size="12pt" style:font-size-asian="12pt" style:font-size-complex="12pt" fo:background-color="#EEF0F1"/>
    </style:style>
    <style:style style:name="P127" style:parent-style-name="Paragraphedeliste" style:family="paragraph">
      <style:paragraph-properties fo:text-align="justify" fo:line-height="100%" fo:margin-left="0.4979in" fo:background-color="#FFFFFF">
        <style:tab-stops/>
      </style:paragraph-properties>
      <style:text-properties style:font-name="Arial" style:font-name-complex="Arial" fo:font-size="12pt" style:font-size-asian="12pt" style:font-size-complex="12pt" fo:background-color="#EEF0F1"/>
    </style:style>
    <style:style style:name="P128" style:parent-style-name="Paragraphedeliste" style:list-style-name="LFO11" style:family="paragraph">
      <style:paragraph-properties fo:text-align="justify" fo:line-height="100%" fo:background-color="#FFFFFF"/>
    </style:style>
    <style:style style:name="T129" style:parent-style-name="Policepardéfaut" style:family="text">
      <style:text-properties style:font-name="Arial" style:font-name-complex="Arial" fo:font-size="12pt" style:font-size-asian="12pt" style:font-size-complex="12pt" fo:background-color="#EEF0F1"/>
    </style:style>
    <style:style style:name="P13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31" style:parent-style-name="Paragraphedeliste" style:list-style-name="LFO11" style:family="paragraph">
      <style:paragraph-properties fo:text-align="justify" fo:line-height="100%" fo:background-color="#FFFFFF"/>
      <style:text-properties style:font-name="Arial" style:font-name-complex="Arial" fo:font-size="12pt" style:font-size-asian="12pt" style:font-size-complex="12pt"/>
    </style:style>
    <style:style style:name="P132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33" style:parent-style-name="Paragraphedeliste" style:list-style-name="LFO11" style:family="paragraph">
      <style:paragraph-properties fo:text-align="justify" fo:line-height="100%" fo:background-color="#FFFFFF"/>
      <style:text-properties style:font-name="Arial" style:font-name-complex="Arial" fo:font-size="12pt" style:font-size-asian="12pt" style:font-size-complex="12pt"/>
    </style:style>
    <style:style style:name="P13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35" style:parent-style-name="Paragraphedeliste" style:list-style-name="LFO11" style:family="paragraph">
      <style:paragraph-properties fo:text-align="justify" fo:line-height="100%" fo:background-color="#FFFFFF"/>
      <style:text-properties style:font-name="Arial" style:font-name-complex="Arial" fo:font-size="12pt" style:font-size-asian="12pt" style:font-size-complex="12pt"/>
    </style:style>
    <style:style style:name="P136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37" style:parent-style-name="Paragraphedeliste" style:list-style-name="LFO11" style:family="paragraph">
      <style:paragraph-properties fo:text-align="justify" fo:line-height="100%" fo:background-color="#FFFFFF"/>
      <style:text-properties style:font-name="Arial" style:font-name-complex="Arial" fo:font-size="12pt" style:font-size-asian="12pt" style:font-size-complex="12pt"/>
    </style:style>
    <style:style style:name="P138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39" style:parent-style-name="Paragraphedeliste" style:list-style-name="LFO11" style:family="paragraph">
      <style:paragraph-properties fo:text-align="justify" fo:line-height="100%" fo:background-color="#FFFFFF"/>
      <style:text-properties style:font-name="Arial" style:font-name-complex="Arial" fo:font-size="12pt" style:font-size-asian="12pt" style:font-size-complex="12pt"/>
    </style:style>
    <style:style style:name="P140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41" style:parent-style-name="Paragraphedeliste" style:list-style-name="LFO11" style:family="paragraph">
      <style:paragraph-properties fo:text-align="justify" fo:line-height="100%" fo:background-color="#FFFFFF"/>
      <style:text-properties style:font-name="Arial" style:font-name-complex="Arial" fo:font-size="12pt" style:font-size-asian="12pt" style:font-size-complex="12pt"/>
    </style:style>
    <style:style style:name="P142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43" style:parent-style-name="Paragraphedeliste" style:list-style-name="LFO11" style:family="paragraph">
      <style:paragraph-properties fo:text-align="justify" fo:line-height="100%" fo:background-color="#FFFFFF"/>
      <style:text-properties style:font-name="Arial" style:font-name-complex="Arial" fo:font-size="12pt" style:font-size-asian="12pt" style:font-size-complex="12pt"/>
    </style:style>
    <style:style style:name="P144" style:parent-style-name="Paragraphedeliste" style:family="paragraph">
      <style:text-properties style:font-name="Arial" style:font-name-complex="Arial" fo:font-size="12pt" style:font-size-asian="12pt" style:font-size-complex="12pt"/>
    </style:style>
    <style:style style:name="P145" style:parent-style-name="Paragraphedeliste" style:list-style-name="LFO11" style:family="paragraph">
      <style:paragraph-properties fo:text-align="justify" fo:line-height="100%" fo:background-color="#FFFFFF"/>
    </style:style>
    <style:style style:name="T146" style:parent-style-name="Policepardéfaut" style:family="text">
      <style:text-properties style:font-name="Arial" style:font-name-complex="Arial" fo:color="#202124" fo:font-size="12pt" style:font-size-asian="12pt" style:font-size-complex="12pt" fo:background-color="#FFFFFF"/>
    </style:style>
  </office:automatic-styles>
  <office:body>
    <office:text text:use-soft-page-breaks="true">
      <text:p text:style-name="P1"/>
      <text:p text:style-name="P2">KNOWLEDGE TEST :<text:s/></text:p>
      <text:p text:style-name="P3">THE UK<text:s/>IDENTITY AND POLITICS</text:p>
      <text:p text:style-name="P4"/>
      <text:p text:style-name="P5"/>
      <text:list text:style-name="LFO1" text:continue-numbering="true">
        <text:list-item>
          <text:p text:style-name="P6">Which of these names is not used to refer to the position of Prime Minister ?</text:p>
        </text:list-item>
      </text:list>
      <text:list text:style-name="LFO2" text:continue-numbering="true">
        <text:list-item>
          <text:p text:style-name="P7">Downing House</text:p>
        </text:list-item>
        <text:list-item>
          <text:p text:style-name="P8">Number Ten</text:p>
        </text:list-item>
        <text:list-item>
          <text:p text:style-name="P9">PM</text:p>
        </text:list-item>
      </text:list>
      <text:p text:style-name="P10"/>
      <text:list text:style-name="LFO1" text:continue-numbering="true">
        <text:list-item>
          <text:p text:style-name="P11">Which of these does not apply to the British political system</text:p>
        </text:list-item>
      </text:list>
      <text:list text:style-name="LFO3" text:continue-numbering="true">
        <text:list-item>
          <text:p text:style-name="P12">Constitutional monarchy</text:p>
        </text:list-item>
        <text:list-item>
          <text:p text:style-name="P13">Parliamentary democracy</text:p>
        </text:list-item>
        <text:list-item>
          <text:p text:style-name="P14">Presidential democracy</text:p>
        </text:list-item>
      </text:list>
      <text:p text:style-name="P15"/>
      <text:list text:style-name="LFO1" text:continue-numbering="true">
        <text:list-item>
          <text:p text:style-name="P16">Where does the British Parliament meet ?</text:p>
        </text:list-item>
      </text:list>
      <text:list text:style-name="LFO4" text:continue-numbering="true">
        <text:list-item>
          <text:p text:style-name="P17">Downing Street</text:p>
        </text:list-item>
        <text:list-item>
          <text:p text:style-name="P18">Buckingham Palace</text:p>
        </text:list-item>
        <text:list-item>
          <text:p text:style-name="P19">The Palace of Westminster</text:p>
        </text:list-item>
      </text:list>
      <text:p text:style-name="P20"/>
      <text:p text:style-name="P21"><text:s text:c="5"/>4-<text:s/>What phrase is commonly used to denote senior civil servant and other government administrators</text:p>
      <text:p text:style-name="P22"/>
      <text:list text:style-name="LFO5" text:continue-numbering="true">
        <text:list-item>
          <text:p text:style-name="P23">The Congress</text:p>
        </text:list-item>
        <text:list-item>
          <text:p text:style-name="P24">Whitehall</text:p>
        </text:list-item>
        <text:list-item>
          <text:p text:style-name="P25">Downing Street</text:p>
        </text:list-item>
      </text:list>
      <text:p text:style-name="P26">5-<text:s/>which of these people has not been the Prime Minister of the UK</text:p>
      <text:p text:style-name="P27">a) Tony Blair</text:p>
      <text:p text:style-name="P28">b) Ken Livingstone</text:p>
      <text:p text:style-name="P29">c) Margaret Thatcher</text:p>
      <text:p text:style-name="P30">d) Liz Truss</text:p>
      <text:p text:style-name="P31"/>
      <text:p text:style-name="P32">6-<text:s/>By what name is the Palace of Westminster generally known</text:p>
      <text:p text:style-name="P33">a) The House of Commons</text:p>
      <text:p text:style-name="P34">b)The House of Lords</text:p>
      <text:p text:style-name="P35">c) The Houses of Parliament</text:p>
      <text:p text:style-name="P36"/>
      <text:p text:style-name="P37">7-Who chairs debates and other proceedings in the House of Commons</text:p>
      <text:list text:style-name="LFO6" text:continue-numbering="true">
        <text:list-item>
          <text:p text:style-name="P38">Black Rod</text:p>
        </text:list-item>
        <text:list-item>
          <text:p text:style-name="P39">The Chief Whip</text:p>
        </text:list-item>
        <text:list-item>
          <text:p text:style-name="P40">The Speaker</text:p>
        </text:list-item>
      </text:list>
      <text:p text:style-name="P41"/>
      <text:p text:style-name="P42">8- The law says that the period between one general election and the next must be</text:p>
      <text:list text:style-name="LFO7" text:continue-numbering="true">
        <text:list-item>
          <text:p text:style-name="P43">Five years</text:p>
        </text:list-item>
        <text:list-item>
          <text:p text:style-name="P44">Seven years</text:p>
        </text:list-item>
        <text:list-item>
          <text:p text:style-name="P45">Four years</text:p>
        </text:list-item>
      </text:list>
      <text:p text:style-name="P46"/>
      <text:p text:style-name="P47">9-<text:s/>Which city is not in the United Kingdom of Great britain and Northern Ireland ?</text:p>
      <text:list text:style-name="LFO8" text:continue-numbering="true">
        <text:list-item>
          <text:p text:style-name="P48">Belfast</text:p>
        </text:list-item>
        <text:list-item>
          <text:p text:style-name="P49">Cardiff</text:p>
        </text:list-item>
        <text:list-item>
          <text:p text:style-name="P50">Dublin</text:p>
        </text:list-item>
      </text:list>
      <text:p text:style-name="P51"><text:span text:style-name="T52">10-<text:s/></text:span><text:span text:style-name="T53">Which islands have a strong Celtic heritage ?</text:span></text:p>
      <text:list text:style-name="LFO9" text:continue-numbering="true">
        <text:list-item>
          <text:p text:style-name="P54">Wales</text:p>
        </text:list-item>
        <text:list-item>
          <text:p text:style-name="P55">England<text:s/></text:p>
        </text:list-item>
        <text:list-item>
          <text:p text:style-name="P56">Scotland</text:p>
        </text:list-item>
        <text:list-item>
          <text:p text:style-name="P57">Ireland</text:p>
        </text:list-item>
      </text:list>
      <text:p text:style-name="P58"/>
      <text:p text:style-name="P59">Translate in French :<text:s/></text:p>
      <text:p text:style-name="P60">A Tory MP :</text:p>
      <text:p text:style-name="P61">A Labour Backbencher :</text:p>
      <text:p text:style-name="P62">A Conservative<text:s/>PM :</text:p>
      <text:p text:style-name="P63">The House of Commons :</text:p>
      <text:p text:style-name="P64"/>
      <text:p text:style-name="P65">Find the word for the definition</text:p>
      <text:p text:style-name="P66"/>
      <text:list text:style-name="LFO10" text:continue-numbering="true">
        <text:list-item>
          <text:p text:style-name="P67"><text:span text:style-name="T68">A senior group of </text:span><text:a office:title="Opposition (politics)" xlink:href="https://en.wikipedia.org/wiki/Opposition_(politics)" office:target-frame-name="_top" xlink:show="replace"><text:span text:style-name="T69">opposition</text:span></text:a><text:span text:style-name="T70"> spokespeople whose members mirror the positions of each individual member of the Cabinet. They scrutinise the policies and actions of the</text:span><text:span text:style-name="T71"><text:s/></text:span><text:span text:style-name="T72">government :………</text:span><text:span text:style-name="T73">….</text:span><text:span text:style-name="T74">…</text:span><text:span text:style-name="T75">……………..</text:span><text:span text:style-name="T76"><text:s/></text:span><text:span text:style-name="T77">……………………………………………………</text:span></text:p>
        </text:list-item>
      </text:list>
      <text:p text:style-name="P78"/>
      <text:soft-page-break/>
      <text:list text:style-name="LFO10" text:continue-numbering="true">
        <text:list-item>
          <text:p text:style-name="P79"><text:span text:style-name="T80">a </text:span><text:a office:title="Member of parliament" xlink:href="https://en.wikipedia.org/wiki/Member_of_parliament" office:target-frame-name="_top" xlink:show="replace"><text:span text:style-name="T81">member of parliament</text:span></text:a><text:span text:style-name="T82">  who occupies no </text:span><text:a office:title="Minister (government)" xlink:href="https://en.wikipedia.org/wiki/Minister_(government)" office:target-frame-name="_top" xlink:show="replace"><text:span text:style-name="T83">governmental office</text:span></text:a><text:span text:style-name="T84"> and is simply a member of the "</text:span><text:a office:title="wikt:rank and file" xlink:href="https://en.wiktionary.org/wiki/rank_and_file" office:target-frame-name="_top" xlink:show="replace"><text:span text:style-name="T85">rank and file</text:span></text:a><text:span text:style-name="T86">"……</text:span><text:span text:style-name="T87">…………</text:span><text:span text:style-name="T88">…………………………………………………</text:span><text:span text:style-name="T89">…………………………..</text:span></text:p>
        </text:list-item>
      </text:list>
      <text:p text:style-name="P90"/>
      <text:list text:style-name="LFO10" text:continue-numbering="true">
        <text:list-item>
          <text:p text:style-name="P91"><text:span text:style-name="T92">The </text:span><text:a office:title="Upper house" xlink:href="https://en.wikipedia.org/wiki/Upper_house" office:target-frame-name="_top" xlink:show="replace"><text:span text:style-name="T93">upper house</text:span></text:a><text:span text:style-name="T94"> of the </text:span><text:a office:title="Parliament of the United Kingdom" xlink:href="https://en.wikipedia.org/wiki/Parliament_of_the_United_Kingdom" office:target-frame-name="_top" xlink:show="replace"><text:span text:style-name="T95">Parliament of the United Kingdom</text:span></text:a><text:span text:style-name="T96">. Like the </text:span><text:a office:title="Lower house" xlink:href="https://en.wikipedia.org/wiki/Lower_house" office:target-frame-name="_top" xlink:show="replace"><text:span text:style-name="T97">lower house</text:span></text:a><text:span text:style-name="T98">, it meets in the </text:span><text:a office:title="Palace of Westminster" xlink:href="https://en.wikipedia.org/wiki/Palace_of_Westminster" office:target-frame-name="_top" xlink:show="replace"><text:span text:style-name="T99">Palace of Westminster</text:span></text:a><text:span text:style-name="T100"> in </text:span><text:a office:title="London" xlink:href="https://en.wikipedia.org/wiki/London" office:target-frame-name="_top" xlink:show="replace"><text:span text:style-name="T101">London</text:span></text:a><text:span text:style-name="T102">, England. Most members are </text:span><text:a office:title="Life peer" xlink:href="https://en.wikipedia.org/wiki/Life_peer" office:target-frame-name="_top" xlink:show="replace"><text:span text:style-name="T103">appointed for life</text:span></text:a><text:span text:style-name="T104"> :…………..</text:span></text:p>
        </text:list-item>
      </text:list>
      <text:p text:style-name="P105">……………………………………………………</text:p>
      <text:p text:style-name="P106"/>
      <text:list text:style-name="LFO10" text:continue-numbering="true">
        <text:list-item>
          <text:p text:style-name="P107">the transfer of powers and funding from<text:s/>national to local government :<text:s/>………………………………………….</text:p>
        </text:list-item>
      </text:list>
      <text:p text:style-name="P108"/>
      <text:list text:style-name="LFO10" text:continue-numbering="true">
        <text:list-item>
          <text:p text:style-name="P109">The metonym used to refer to the Scottish Parliament …………………………………</text:p>
        </text:list-item>
      </text:list>
      <text:p text:style-name="P110"/>
      <text:p text:style-name="P111"/>
      <text:p text:style-name="P112"/>
      <text:list text:style-name="LFO10" text:continue-numbering="true">
        <text:list-item>
          <text:p text:style-name="P113"><text:span text:style-name="T114">In Britain, a member of </text:span><text:a office:title="Definition of Parliament" xlink:href="https://www.collinsdictionary.com/dictionary/english/parliament" office:target-frame-name="_top" xlink:show="replace"><text:span text:style-name="T115">Parliament</text:span></text:a><text:span text:style-name="T116"> who is a </text:span><text:a office:title="Definition of minister" xlink:href="https://www.collinsdictionary.com/dictionary/english/minister" office:target-frame-name="_top" xlink:show="replace"><text:span text:style-name="T117">minister</text:span></text:a><text:span text:style-name="T118"> in the Government or who holds an official position in an opposition party</text:span><text:span text:style-name="T119">…</text:span></text:p>
        </text:list-item>
      </text:list>
      <text:p text:style-name="P120">……………………………………………</text:p>
      <text:p text:style-name="P121"/>
      <text:p text:style-name="P122"/>
      <text:p text:style-name="P123">True or False :<text:s/></text:p>
      <text:p text:style-name="P124"/>
      <text:list text:style-name="LFO11" text:continue-numbering="true">
        <text:list-item>
          <text:p text:style-name="P125"><text:span text:style-name="T126">During the Victorian era there was a widening gap between mainstream society and a poverty-stricken underclass.</text:span></text:p>
        </text:list-item>
      </text:list>
      <text:p text:style-name="P127"/>
      <text:list text:style-name="LFO11" text:continue-numbering="true">
        <text:list-item>
          <text:p text:style-name="P128"><text:span text:style-name="T129">Monarchs tends to support the Conservative Party</text:span></text:p>
        </text:list-item>
      </text:list>
      <text:p text:style-name="P130"/>
      <text:list text:style-name="LFO11" text:continue-numbering="true">
        <text:list-item>
          <text:p text:style-name="P131">King Charles is the Head of British Government, as such he rules over the 56 countries<text:s/>of Commonwealth</text:p>
        </text:list-item>
      </text:list>
      <text:p text:style-name="P132"/>
      <text:list text:style-name="LFO11" text:continue-numbering="true">
        <text:list-item>
          <text:p text:style-name="P133">Due to the many scandals involving the Royal family, the UK could soon become a republic</text:p>
        </text:list-item>
      </text:list>
      <text:p text:style-name="P134"/>
      <text:list text:style-name="LFO11" text:continue-numbering="true">
        <text:list-item>
          <text:p text:style-name="P135">Scotland and Northern Ireland have their own parliament .</text:p>
        </text:list-item>
      </text:list>
      <text:p text:style-name="P136"/>
      <text:list text:style-name="LFO11" text:continue-numbering="true">
        <text:list-item>
          <text:p text:style-name="P137">The Northern Ireland conflict also known as The Troubles ended with the Good Friday agreement</text:p>
        </text:list-item>
      </text:list>
      <text:p text:style-name="P138"/>
      <text:list text:style-name="LFO11" text:continue-numbering="true">
        <text:list-item>
          <text:p text:style-name="P139">Brexit has put helped to decrease the number of immigrants to the United Kingdom</text:p>
        </text:list-item>
      </text:list>
      <text:p text:style-name="P140"/>
      <text:list text:style-name="LFO11" text:continue-numbering="true">
        <text:list-item>
          <text:p text:style-name="P141">The Windrush Scandal involved several members of the Royal family</text:p>
        </text:list-item>
      </text:list>
      <text:p text:style-name="P142"/>
      <text:list text:style-name="LFO11" text:continue-numbering="true">
        <text:list-item>
          <text:p text:style-name="P143">Back in 2016, only England and<text:s/>Wales<text:s/>voted to leave the European Union.</text:p>
        </text:list-item>
      </text:list>
      <text:p text:style-name="P144"/>
      <text:list text:style-name="LFO11" text:continue-numbering="true">
        <text:list-item>
          <text:p text:style-name="P145"><text:span text:style-name="T146">The term “special relationship” was first coined by Prime Minister Winston Churchill to describe the close allyship and cooperation between the United States and the United Kingdom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venir Next LT Pro Light" svg:font-family="Avenir Next LT Pro Ligh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hi" style:display-name="hi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ine colletin</meta:initial-creator>
    <dc:creator>carine colletin</dc:creator>
    <meta:creation-date>2024-01-27T17:41:00Z</meta:creation-date>
    <dc:date>2024-01-27T17:41:00Z</dc:date>
    <meta:template xlink:href="Normal" xlink:type="simple"/>
    <meta:editing-cycles>2</meta:editing-cycles>
    <meta:editing-duration>PT60S</meta:editing-duration>
    <meta:document-statistic meta:page-count="2" meta:paragraph-count="8" meta:word-count="650" meta:character-count="4218" meta:row-count="29" meta:non-whitespace-character-count="3576"/>
  </office:meta>
</office:document-meta>
</file>