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 style:parent-style-name="Normal" style:family="paragraph">
      <style:paragraph-properties fo:margin-bottom="0in" fo:line-height="100%" fo:background-color="#FFFFFF"/>
    </style:style>
    <style:style style:name="T3" style:parent-style-name="Policepardéfaut"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4" style:parent-style-name="Policepardéfaut" style:family="text">
      <style:text-properties style:font-name="Arial Narrow"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5" style:parent-style-name="Normal" style:family="paragraph">
      <style:paragraph-properties fo:margin-bottom="0in" fo:line-height="100%" fo:background-color="#FFFFFF"/>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6" style:parent-style-name="Normal" style:family="paragraph">
      <style:paragraph-properties fo:margin-bottom="0in" fo:line-height="100%" fo:background-color="#FFFFFF"/>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7" style:parent-style-name="Normal" style:family="paragraph">
      <style:paragraph-properties fo:margin-bottom="0in" style:line-height-at-least="0.2187in"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8" style:parent-style-name="Normal" style:family="paragraph">
      <style:paragraph-properties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9"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0"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1"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2"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3"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4" style:parent-style-name="Normal" style:family="paragraph">
      <style:paragraph-properties fo:text-align="justify" fo:margin-top="0.125in" fo:margin-bottom="0.125in" fo:line-height="100%" fo:background-color="#FFFFFF"/>
    </style:style>
    <style:style style:name="T1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8" style:parent-style-name="Normal" style:family="paragraph">
      <style:paragraph-properties fo:text-align="justify" fo:margin-top="0.125in" fo:margin-bottom="0.125in" fo:line-height="100%" fo:background-color="#FFFFFF"/>
    </style:style>
    <style:style style:name="T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2"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23"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24"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25"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26" style:parent-style-name="Normal" style:family="paragraph">
      <style:paragraph-properties fo:text-align="justify" fo:margin-top="0.125in" fo:margin-bottom="0.125in" fo:line-height="100%" fo:background-color="#FFFFFF"/>
    </style:style>
    <style:style style:name="T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2" style:parent-style-name="Normal" style:family="paragraph">
      <style:paragraph-properties fo:text-align="justify" fo:margin-top="0.125in" fo:margin-bottom="0.125in" fo:line-height="100%" fo:background-color="#FFFFFF"/>
    </style:style>
    <style:style style:name="T3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5" style:parent-style-name="Normal" style:family="paragraph">
      <style:paragraph-properties fo:text-align="justify" fo:margin-top="0.125in" fo:margin-bottom="0.125in" fo:line-height="100%" fo:background-color="#FFFFFF"/>
    </style:style>
    <style:style style:name="T3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9"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0" style:parent-style-name="Normal" style:family="paragraph">
      <style:paragraph-properties fo:text-align="justify" fo:margin-top="0.125in" fo:margin-bottom="0.125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44" style:parent-style-name="Normal" style:family="paragraph">
      <style:paragraph-properties fo:line-height="100%" fo:background-color="#FFFFFF"/>
    </style:style>
    <style:style style:name="T4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color="#212121" style:letter-kerning="false" fo:font-size="12pt" style:font-size-asian="12pt" style:font-size-complex="12pt" style:language-asian="fr" style:country-asian="FR"/>
    </style:style>
    <style:style style:name="P47" style:parent-style-name="Normal" style:family="paragraph">
      <style:paragraph-properties fo:line-height="100%" fo:background-color="#FFFFFF"/>
      <style:text-properties style:font-name="Arial" style:font-name-asian="Times New Roman" style:font-name-complex="Arial" fo:color="#212121" style:letter-kerning="false" fo:font-size="12pt" style:font-size-asian="12pt" style:font-size-complex="12pt" style:language-asian="fr" style:country-asian="FR"/>
    </style:style>
    <style:style style:name="P48" style:parent-style-name="Normal" style:family="paragraph">
      <style:paragraph-properties fo:text-align="justify" fo:margin-bottom="0in" fo:line-height="100%" fo:background-color="#FFFFFF"/>
    </style:style>
    <style:style style:name="T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5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63" style:parent-style-name="Normal" style:family="paragraph">
      <style:paragraph-properties fo:text-align="justify" fo:margin-top="0.2083in" fo:margin-bottom="0in" fo:line-height="100%" fo:background-color="#FFFFFF"/>
    </style:style>
    <style:style style:name="T6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66" style:parent-style-name="Normal" style:family="paragraph">
      <style:paragraph-properties fo:text-align="justify" fo:margin-top="0.2083in" fo:margin-bottom="0in" fo:line-height="100%" fo:background-color="#FFFFFF"/>
    </style:style>
    <style:style style:name="T6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8"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0" style:parent-style-name="Normal" style:family="paragraph">
      <style:paragraph-properties fo:text-align="justify" fo:margin-top="0.4166in" fo:margin-bottom="0in" fo:line-height="100%" fo:background-color="#FFFFFF"/>
    </style:style>
    <style:style style:name="T7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4" style:parent-style-name="Normal" style:family="paragraph">
      <style:paragraph-properties fo:text-align="justify" fo:margin-top="0.2083in" fo:margin-bottom="0in" fo:line-height="100%" fo:background-color="#FFFFFF"/>
    </style:style>
    <style:style style:name="T7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76"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7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78" style:parent-style-name="Normal" style:family="paragraph">
      <style:paragraph-properties fo:text-align="justify" fo:margin-top="0.2083in" fo:margin-bottom="0in" fo:line-height="100%" fo:background-color="#FFFFFF"/>
    </style:style>
    <style:style style:name="T7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2" style:parent-style-name="Normal" style:family="paragraph">
      <style:paragraph-properties fo:text-align="justify" fo:margin-top="0.2083in" fo:margin-bottom="0in" fo:line-height="100%" fo:background-color="#FFFFFF"/>
    </style:style>
    <style:style style:name="T8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4"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8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8" style:parent-style-name="Normal" style:family="paragraph">
      <style:paragraph-properties fo:text-align="justify" fo:margin-top="0.2083in"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89" style:parent-style-name="Normal" style:family="paragraph">
      <style:paragraph-properties fo:text-align="justify" fo:margin-top="0.4166in" fo:margin-bottom="0in" fo:line-height="100%" fo:background-color="#FFFFFF"/>
    </style:style>
    <style:style style:name="T9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3"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9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5"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97" style:parent-style-name="Normal" style:family="paragraph">
      <style:paragraph-properties fo:text-align="justify" fo:margin-top="0.2083in" fo:margin-bottom="0in" fo:line-height="100%" fo:background-color="#FFFFFF"/>
    </style:style>
    <style:style style:name="T9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00" style:parent-style-name="Normal" style:family="paragraph">
      <style:paragraph-properties fo:text-align="justify" fo:margin-top="0.2083in" fo:margin-bottom="0in" fo:line-height="100%" fo:background-color="#FFFFFF"/>
    </style:style>
    <style:style style:name="T10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4"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10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8"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109" style:parent-style-name="Normal" style:family="paragraph">
      <style:paragraph-properties fo:text-align="justify"/>
    </style:style>
  </office:automatic-styles>
  <office:body>
    <office:text text:use-soft-page-breaks="true">
      <text:p text:style-name="P1"/>
      <text:p text:style-name="P2"><text:span text:style-name="T3">__________________________________________________________</text:span><text:span text:style-name="T4">IMMIGRATION IN THE NEWS</text:span></text:p>
      <text:p text:style-name="P5"/>
      <text:p text:style-name="P6">DOCUMENT 1</text:p>
      <text:h text:style-name="P7" text:outline-level="1">Migrant surge at border adds to Biden's 2024 election woes</text:h>
      <text:p text:style-name="P8">USA TODAY, JANUARY 4th 2024</text:p>
      <text:p text:style-name="P9"/>
      <text:p text:style-name="P10">President Joe Biden began this election year between two political fires.<text:s/>He needs to secure the southern border to mitigate a major liability and he needs Congress to approve additional funding for Ukraine to prevent a top foreign policy achievement from collapsing.</text:p>
      <text:p text:style-name="P11">It’s theoretically possible for Biden to solve both problems at once since House Republicans are demanding action in exchange for approving more aid to Ukraine.</text:p>
      <text:p text:style-name="P12">But while Biden has been asking Congress for more funding for Border Patrol agents, immigration judges and to help the cities hosting migrants, Republicans want new immigration restrictions that many Democrats oppose.</text:p>
      <text:p text:style-name="P13">Exacerbating Biden’s longstanding border problems has been the arrival in recent weeks of more than 10,000 migrants per day at the Southwest border.</text:p>
      <text:p text:style-name="P14"><text:span text:style-name="T15">House Speaker Mike Johnson, R-La., </text:span><text:a xlink:href="https://www.c-span.org/video/?532647-1/speaker-johnson-news-conference-border-security&amp;live" office:target-frame-name="_top" xlink:show="replace"><text:span text:style-name="T16">countered</text:span></text:a><text:span text:style-name="T17"> that Biden has “all the authority he needs right now under existing federal law to stop this madness.”</text:span></text:p>
      <text:p text:style-name="P18"><text:span text:style-name="T19">House Republicans are planning a hearing next week on </text:span><text:a xlink:href="https://www.usatoday.com/story/news/politics/2024/01/03/mayorkas-impeachment-hearing-house-republicans/72094320007/" office:target-frame-name="_top" xlink:show="replace"><text:span text:style-name="T20">whether to impeach Homeland Security Secretary Alejandro Mayorkas </text:span></text:a><text:span text:style-name="T21">over his management of the border.</text:span></text:p>
      <text:p text:style-name="P22">As the political battle raged Wednesday, Yenny Córdoba waited at an El Paso, Texas, Amtrak station to board a bus to Chicago, paid for by the state of Texas.<text:s/>The 42-year-old Colombian mother had traveled with her 17-year-old daughter and three other family members to the U.S. borderline. She’d seen images of a river of people crossing the dangerous – now heavily trafficked − jungle linking her country to Panama. She figured she, too, could make the trek and would be accepted at the U.S. border.<text:s/>“We don’t have any criminal history. We contribute to society,” she said. “The dream is to work and to send my daughter to school, safely.”</text:p>
      <text:p text:style-name="P23">The Biden administration is waging a losing battle with smuggling networks and social media messaging that tell migrants the path to the U.S.-Mexico border is clear. Although the administration has ramped up deportations and expedited removals, and opened limited legal pathways to the country, it’s not been enough to stop people facing violence or economic insecurity from following their hopes for a brighter future.</text:p>
      <text:p text:style-name="P24">Democrat-led cities including New York and Chicago have been clamoring for help supporting the tens of thousands of migrants arriving, often bused in from the Texas border.</text:p>
      <text:p text:style-name="P25">“Every state in America is now a border state,” Johnson said in Eagle Pass, Texas, where he was joined by dozens of GOP lawmakers.</text:p>
      <text:p text:style-name="P26"><text:span text:style-name="T27">Former President Donald Trump weighed in with an </text:span><text:a xlink:href="https://www.desmoinesregister.com/story/opinion/columnists/caucus/2024/01/03/donald-trump-joe-biden-border-disaster/72093156007/" office:target-frame-name="_top" xlink:show="replace"><text:span text:style-name="T28">opinion piece in the Des Moines Register</text:span></text:a><text:span text:style-name="T29">, arguing the most urgent task facing the next president is ending “Joe Biden’s nation-wrecking nightmare on our southern border.”</text:span><text:span text:style-name="T30"><text:s/></text:span><text:span text:style-name="T31">“I am the only candidate who will stop this invasion – and I will do it on day one,” wrote Trump, the frontrunner for the GOP nomination to challenge Biden.</text:span></text:p>
      <text:p text:style-name="P32"><text:a xlink:href="https://www.nytimes.com/2023/11/05/us/politics/biden-trump-2024-poll.html" office:target-frame-name="_top" xlink:show="replace"><text:span text:style-name="T33">Polls show </text:span></text:a><text:span text:style-name="T34">voters trust Trump more than Biden to address immigration and secure the border.</text:span></text:p>
      <text:p text:style-name="P35"><text:span text:style-name="T36">And immigration is rising in importance as a bipartisan concern, according to an </text:span><text:a xlink:href="https://apnews.com/article/2024-top-issues-poll-foreign-policy-israel-d89db59deb07f53382cc9292b49f4d1c" office:target-frame-name="_top" xlink:show="replace"><text:span text:style-name="T37">AP-NORC poll </text:span></text:a><text:span text:style-name="T38">conducted at the end of last year.</text:span></text:p>
      <text:p text:style-name="P39"/>
      <text:soft-page-break/>
      <text:p text:style-name="P40">While it is very important for Biden’s re-election chances to get control of the border, it is even more important for humanitarian reasons, says Elaine C. Kamarck, a senior fellow in governance studies at the Brookings Institution and member of the Democratic National Committee.</text:p>
      <text:p text:style-name="P41"/>
      <text:p text:style-name="P42">DOCUMENT 2</text:p>
      <text:h text:style-name="P43" text:outline-level="1">Les Européens s'entendent pour mieux gérer ensemble l'asile et les migrations</text:h>
      <text:p text:style-name="P44"><text:span text:style-name="T45">Les Echos,<text:s/></text:span><text:span text:style-name="T46">20 déc. 2023<text:s/></text:span></text:p>
      <text:p text:style-name="P47"/>
      <text:p text:style-name="P48"><text:span text:style-name="T49">Il aura fallu plus de trois ans pour<text:s/></text:span><text:span text:style-name="T50">parvenir à un accord</text:span><text:span text:style-name="T51">, tant les<text:s/></text:span><text:span text:style-name="T52">négociations ont été tendues</text:span><text:span text:style-name="T53">.<text:s/></text:span><text:span text:style-name="T54">C'est chose faite.</text:span><text:span text:style-name="T55"><text:s/>Mercredi matin à Bruxelles, les Vingt-Sept ont annoncé la finalisation du </text:span><text:a xlink:href="https://www.lesechos.fr/monde/europe/les-vingt-sept-tout-pres-dun-accord-debloquant-le-pacte-migration-et-asile-1982733" office:target-frame-name="_top" xlink:show="replace"><text:span text:style-name="T56">pacte sur l'asile et les migrations,</text:span></text:a><text:span text:style-name="T57"> </text:span><text:span text:style-name="T58">un ensemble de mesures</text:span><text:span text:style-name="T59"><text:s/>proposées par la Commission de Bruxelles en 2020 afin de<text:s/></text:span><text:span text:style-name="T60">restreindre et mieux gérer les flux migratoires</text:span><text:span text:style-name="T61"><text:s/>vers l'Union européenne, ainsi que les<text:s/></text:span><text:span text:style-name="T62">demandes d'asile.</text:span></text:p>
      <text:p text:style-name="P63"><text:span text:style-name="T64">Le Parlement européen et les Etats membres sont parvenus à s'entendre à l'issue d'un marathon de deux jours et deux nuits entre les institutions européennes. La présidente du Parlement, la Maltaise Roberta Metsola, a salué « une journée historique » pour ce qui est, selon elle, « </text:span><text:span text:style-name="T65">probablement l'accord législatif le plus important de cette mandature ».</text:span></text:p>
      <text:p text:style-name="P66"><text:span text:style-name="T67">Le compromis est le reflet d'une hostilité croissante envers les flux migratoires dans la plupart des pays du Vieux Continent,<text:s/></text:span><text:span text:style-name="T68">sur fond de montée de l'extrême droite</text:span><text:span text:style-name="T69">. L'UE a enregistré 255.000 arrivées irrégulières en 2023, un record depuis la crise syrienne de 2015 où plus d'un million d'entrées avaient été recensées.</text:span></text:p>
      <text:p text:style-name="P70"><text:span text:style-name="T71">Quant aux demandes d'asile, elles ont frôlé </text:span><text:a xlink:href="https://www.lesechos.fr/monde/europe/europe-les-demandes-dasile-au-plus-haut-depuis-2016-1909856" office:target-frame-name="_top" xlink:show="replace"><text:span text:style-name="T72">le million l'an dernier,</text:span></text:a><text:span text:style-name="T73"> Syriens et Afghans en tête. « La migration est un défi européen qui requiert des solutions européennes », a déclaré la présidente de la Commission, Ursula von der Leyen. L'ONU a salué « une étape très positive ». En France, Gérald Darmanin s'est félicité d'une « réponse ferme et solidaire contre l'immigration irrégulière et les réseaux de passeurs ».</text:span></text:p>
      <text:p text:style-name="P74"><text:span text:style-name="T75">Le pacte prévoit un<text:s/></text:span><text:span text:style-name="T76">contrôle renforcé des arrivées de migrants et des centres fermés près des frontières</text:span><text:span text:style-name="T77">, pour renvoyer plus rapidement ceux qui n'obtiennent pas le droit à l'asile. Quelque 30.000 places doivent être créées, ce qui permettrait d'accueillir jusqu'à 120.000 migrants par an.</text:span></text:p>
      <text:p text:style-name="P78"><text:span text:style-name="T79">La règle actuelle reste en vigueur : ce sont les pays d'arrivée des migrants qui doivent gérer les dossiers. Mais un<text:s/></text:span><text:span text:style-name="T80">mécanisme de solidarité obligatoire</text:span><text:span text:style-name="T81"><text:s/>est instauré entre les pays européens pour soulager les Etats en première ligne, comme l'Italie, l'Espagne, la Grèce, Malte ou Chypre.</text:span></text:p>
      <text:p text:style-name="P82"><text:span text:style-name="T83">Sont prévues des<text:s/></text:span><text:span text:style-name="T84">relocalisations</text:span><text:span text:style-name="T85"><text:s/>dans d'autres pays (au moins 30.000 demandeurs d'asile par an) ou un soutien financier (20.000 euros par demandeur d'asile refusé). Ce point a été rejeté l'été dernier </text:span><text:a xlink:href="https://www.lesechos.fr/monde/europe/migrations-la-pologne-et-la-hongrie-font-obstruction-lors-du-sommet-europeen-1957992" office:target-frame-name="_top" xlink:show="replace"><text:span text:style-name="T86">par la Pologne et la Hongrie,</text:span></text:a><text:span text:style-name="T87"> qui refusent d'accueillir des migrants sur leur territoire.</text:span></text:p>
      <text:p text:style-name="P88">« Nous rejetons ce pacte migratoire avec force, a déclaré mercredi le ministre hongrois des Affaires étrangères, Peter Szijjarto. Nous ne laisserons entrer personne contre notre volonté ». Mais le pacte ne requiert pas l'unanimité des Etats membres, il peut donc être adopté à la majorité qualifiée.</text:p>
      <text:p text:style-name="P89"><text:span text:style-name="T90">Le « paquet » adopté mercredi vise aussi à mieux gérer les situations de crise, comme l'arrivée soudaine et massive de migrants </text:span><text:a xlink:href="https://www.lesechos.fr/monde/europe/lile-italienne-de-lampedusa-submergee-par-les-migrants-1978234" office:target-frame-name="_top" xlink:show="replace"><text:span text:style-name="T91">sur l'île italienne de Lampedusa</text:span></text:a><text:span text:style-name="T92"> l'été dernier, ainsi que les secours en mer. Il comporte également un volet visant à<text:s/></text:span><text:span text:style-name="T93">décourager les arrivées</text:span><text:span text:style-name="T94">, en renforçant la<text:s/></text:span><text:span text:style-name="T95">coopération avec les pays d'origine ou de transit</text:span><text:span text:style-name="T96"><text:s/>pour qu'ils empêchent les départs.</text:span></text:p>
      <text:p text:style-name="P97"><text:a xlink:href="https://www.lesechos.fr/monde/europe/remous-politiques-autour-de-laccord-migratoire-ue-tunisie-1978312" office:target-frame-name="_top" xlink:show="replace"><text:span text:style-name="T98">Un accord avec la Tunisie,</text:span></text:a><text:span text:style-name="T99"> signé cette année, est très controversé et n'a pas eu de conséquences tangibles pour l'instant. « Le gouvernement tunisien essaie de bloquer l'exil de ses propres ressortissants, mais il n'a aucun intérêt à empêcher les départs vers l'Europe des migrants non-tunisiens qui transitent sur son territoire », explique Jérôme Vignon.</text:span></text:p>
      <text:p text:style-name="P100"><text:span text:style-name="T101">Le paquet législatif est en revanche<text:s/></text:span><text:span text:style-name="T102">décrié par</text:span><text:span text:style-name="T103"><text:s/>beaucoup d'ONG. Cinquante d'entre elles, dont Amnesty International, Oxfam, Caritas et Save the Children ont dénoncé « </text:span><text:span text:style-name="T104">un système mal conçu, coûteux et cruel ».</text:span><text:span text:style-name="T105"><text:s/>Pour<text:s/></text:span><text:span text:style-name="T106">entrer en vigueur</text:span><text:span text:style-name="T107">, les textes doivent encore être formellement adoptés par le Conseil et le Parlement européens en début d'année prochaine. Juste à temps pour<text:s/></text:span><text:span text:style-name="T108">les élections européennes de juin, pour lesquelles les sondages prédisent une nette progression des partis d'extrême droite.</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08T15:01:00Z</meta:creation-date>
    <dc:date>2024-01-08T15:55:00Z</dc:date>
    <meta:template xlink:href="Normal" xlink:type="simple"/>
    <meta:editing-cycles>1</meta:editing-cycles>
    <meta:editing-duration>PT2700S</meta:editing-duration>
    <meta:document-statistic meta:page-count="3" meta:paragraph-count="17" meta:word-count="1347" meta:character-count="8739" meta:row-count="61" meta:non-whitespace-character-count="7409"/>
  </office:meta>
</office:document-meta>
</file>