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01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6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9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0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1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2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5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7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8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fo:font-weight="bold" style:font-weight-asian="bold" style:font-weight-complex="bold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8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9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0" style:parent-style-name="Paragraphedeliste" style:family="paragraph">
      <style:paragraph-properties fo:margin-bottom="0in" fo:line-height="100%"/>
    </style:style>
    <style:style style:name="T3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00FFFF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 fo:color="#FF0000" fo:font-size="16pt" style:font-size-asian="16pt" style:font-size-complex="16pt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style:font-name="Roboto" style:font-name-asian="Times New Roman" fo:font-weight="bold" style:font-weight-asian="bold" style:font-weight-complex="bold" fo:color="#0F0F0F" fo:font-size="18pt" style:font-size-asian="18pt" style:font-size-complex="18pt" fo:language="en" fo:country="US"/>
    </style:style>
    <style:style style:name="T44" style:parent-style-name="Policepardéfaut" style:family="text">
      <style:text-properties fo:font-weight="bold" style:font-weight-asian="bold" style:font-weight-complex="bold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47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48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49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0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1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2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3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4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5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6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7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8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9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0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1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2" style:parent-style-name="Paragraphedeliste" style:family="paragraph">
      <style:paragraph-properties fo:margin-bottom="0in" fo:line-height="100%"/>
    </style:style>
    <style:style style:name="T6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5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T70" style:parent-style-name="Policepardéfaut" style:family="text">
      <style:text-properties fo:font-weight="bold" style:font-weight-asian="bold" style:font-weight-complex="bold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3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4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5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6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7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8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9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80" style:parent-style-name="Paragraphedeliste" style:family="paragraph">
      <style:paragraph-properties fo:margin-bottom="0in" fo:line-height="100%"/>
    </style:style>
    <style:style style:name="T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Policepardéfau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83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84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85" style:parent-style-name="Paragraphedelist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90" style:parent-style-name="Normal" style:family="paragraph">
      <style:paragraph-properties fo:margin-bottom="0in" fo:line-height="100%"/>
    </style:style>
    <style:style style:name="T91" style:parent-style-name="Policepardéfaut" style:family="text">
      <style:text-properties fo:font-weight="bold" style:font-weight-asian="bold" style:font-weight-complex="bold" fo:language="en" fo:country="US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5" style:parent-style-name="Normal" style:family="paragraph">
      <style:paragraph-properties fo:margin-bottom="0in" fo:line-height="100%"/>
    </style:style>
    <style:style style:name="T96" style:parent-style-name="Policepardéfaut" style:family="text">
      <style:text-properties fo:font-weight="bold" style:font-weight-asian="bold" style:font-weight-complex="bold"/>
    </style:style>
    <style:style style:name="T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Policepardéfau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9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Normal" style:family="paragraph">
      <style:paragraph-properties fo:margin-bottom="0in" fo:line-height="100%"/>
    </style:style>
    <style:style style:name="T1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ujet 1: Poverty could push UK back to Victorian era of social divides</text:p>
          </table:table-cell>
          <table:table-cell table:style-name="TableCell7">
            <text:list text:style-name="LFO1" text:continue-numbering="true">
              <text:list-item>
                <text:p text:style-name="P8">Victorian Era (power, wealth,progress, industry, science, arts,…) /social inequality .</text:p>
              </text:list-item>
              <text:list-item>
                <text:p text:style-name="P9">To live below the poverty line.</text:p>
              </text:list-item>
              <text:list-item>
                <text:p text:style-name="P10">What are the causes of the expansion of poverty in the UK ?</text:p>
              </text:list-item>
              <text:list-item>
                <text:p text:style-name="P11">Extreme poverty : 13 million people (COVID 19)</text:p>
              </text:list-item>
              <text:list-item>
                <text:p text:style-name="P12">Financial crisis 2008</text:p>
              </text:list-item>
              <text:list-item>
                <text:p text:style-name="P13">Mental illness</text:p>
              </text:list-item>
              <text:list-item>
                <text:p text:style-name="P14">Charity work. Joseph Rowntree Foundation,</text:p>
              </text:list-item>
              <text:list-item>
                <text:p text:style-name="P15">Alcoholism, drug addiction (unemployment, lockdown)</text:p>
              </text:list-item>
            </text:list>
            <text:p text:style-name="P16">Alarming situation</text:p>
            <text:p text:style-name="P17">Comparable to other countries</text:p>
            <text:p text:style-name="P18">Pessimist values (Economy)/</text:p>
            <text:p text:style-name="P19"><text:span text:style-name="T20">The cost-of living crisis/ inflation/ strikes/ energy cost/ bed poverty/<text:s/></text:span></text:p>
          </table:table-cell>
        </table:table-row>
        <table:table-row table:style-name="TableRow21">
          <table:table-cell table:style-name="TableCell22">
            <text:p text:style-name="P23"><text:span text:style-name="T24">Sujet 2: Dividing the country’: Devolution hasn’t brought ‘anything positive’ to the UK</text:span></text:p>
          </table:table-cell>
          <table:table-cell table:style-name="TableCell25">
            <text:list text:style-name="LFO1" text:continue-numbering="true">
              <text:list-item>
                <text:p text:style-name="P26">Rishi Sunak (PM) : Scotland’s constitutional future ?</text:p>
              </text:list-item>
            </text:list>
            <text:p text:style-name="P27"><text:s text:c="4"/>Scottish Parliament : legislation about gender<text:s/>(different from the UK)</text:p>
            <text:list text:style-name="LFO1" text:continue-numbering="true">
              <text:list-item>
                <text:p text:style-name="P28">Devolution : Scottish identity, culture and<text:s/>/a threat ?</text:p>
              </text:list-item>
            </text:list>
            <text:p text:style-name="P29">Scottish people/ Scots/ the Scottish</text:p>
            <text:p text:style-name="P30"><text:span text:style-name="T31">Freedom/</text:span><text:span text:style-name="T32">Home rule ?</text:span></text:p>
            <text:p text:style-name="P33">Transfer of power from the central gvt (Uk) to regional/local level.<text:s/></text:p>
            <text:p text:style-name="P34">Tony Blair</text:p>
            <text:p text:style-name="P35">Ireland : the Troubles / Good Friday Agreement</text:p>
            <text:p text:style-name="P36">Scottish Parliament (Holyrood)/ Ireland and Wales assemblies : devolved matters</text:p>
            <text:p text:style-name="P37">West Lothian question.<text:s/></text:p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Sujet 3 :</text:span><text:span text:style-name="T43"><text:s/></text:span><text:span text:style-name="T44">How do people feel about Brexit three years on?</text:span></text:p>
          </table:table-cell>
          <table:table-cell table:style-name="TableCell45">
            <text:list text:style-name="LFO1" text:continue-numbering="true">
              <text:list-item>
                <text:p text:style-name="P46">Referendum 2016</text:p>
              </text:list-item>
              <text:list-item>
                <text:p text:style-name="P47">David Cameron.</text:p>
              </text:list-item>
              <text:list-item>
                <text:p text:style-name="P48">December 2020 : 55% British people voted for leaving the EU</text:p>
              </text:list-item>
              <text:list-item>
                <text:p text:style-name="P49">Scotland/Irish voted to remain in the EU<text:s/></text:p>
              </text:list-item>
            </text:list>
            <text:p text:style-name="P50">The British/ Britons/ British people</text:p>
            <text:p text:style-name="P51">Mixed opinions</text:p>
            <text:p text:style-name="P52">Better off/ worse</text:p>
            <text:p text:style-name="P53">Relations with other countries</text:p>
            <text:p text:style-name="P54">Remainers/ leavers/ Brexiteers</text:p>
            <text:p text:style-name="P55">Bregret<text:s/></text:p>
            <text:p text:style-name="P56">Theresa May/BJ/ Liz Truss/ Rishi Sunak</text:p>
            <text:p text:style-name="P57">Cost-of-living crisis/ pandemic</text:p>
            <text:p text:style-name="P58">Scottish Independence Referendum</text:p>
            <text:p text:style-name="P59">« The sick man of Europe » ?</text:p>
            <text:p text:style-name="P60">Inflation /social unrest<text:s/>(Strikes, National Health Service crisis/ political division)</text:p>
            <text:p text:style-name="P61">SNP (Scottish National Party)</text:p>
            <text:p text:style-name="P62"><text:span text:style-name="T63">Recent survey (2/3 Scots attached to the<text:s/></text:span><text:span text:style-name="T64">Crown)</text:span></text:p>
            <text:list text:style-name="LFO1" text:continue-numbering="true">
              <text:list-item>
                <text:p text:style-name="P65">Scottish identity/ Independence/Economic Growth</text:p>
              </text:list-item>
            </text:list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Normal"><text:span text:style-name="T69">Sujet 4 :<text:s/></text:span><text:span text:style-name="T70">Rishi's race to Number 10 | Who will win the next UK general election?</text:span></text:p>
          </table:table-cell>
          <table:table-cell table:style-name="TableCell71">
            <text:list text:style-name="LFO1" text:continue-numbering="true">
              <text:list-item>
                <text:p text:style-name="P72">On 25th October 2022 ; RS elected after resignation of BJ (scandal of party « Partygate »)</text:p>
              </text:list-item>
            </text:list>
            <text:p text:style-name="P73">RS heading for a second term ?<text:s/></text:p>
            <text:p text:style-name="P74">Conservative in power for 13 years : Brexit/pandemic/war in Ukraine/ rise of energy cost</text:p>
            <text:p text:style-name="P75">Labour party<text:s/><text:s/>ahead with more than 20 points</text:p>
            <text:p text:style-name="P76">General election issues at stake : NHS crisis (euthanasia)/Immigration (Rwanda scheme)/cost-of-living crisis</text:p>
            <text:p text:style-name="P77">Conservative party : austerity measures</text:p>
            <text:p text:style-name="P78">April-October 2023 : energy bills increased by 50%</text:p>
            <text:p text:style-name="P79">Inflation</text:p>
            <text:p text:style-name="P80"><text:span text:style-name="T81">The incumbent PM<text:s/></text:span><text:span text:style-name="T82">actual</text:span></text:p>
            <text:p text:style-name="P83">To win back votes</text:p>
            <text:p text:style-name="P84">Labour : trade unions party/ opinion of workers</text:p>
            <text:p text:style-name="P85">Labour Party chances ?<text:s/></text:p>
            <text:p text:style-name="P86"/>
          </table:table-cell>
        </table:table-row>
        <table:table-row table:style-name="TableRow87">
          <table:table-cell table:style-name="TableCell88">
            <text:p text:style-name="P89">Sujet 5:<text:s/></text:p>
            <text:p text:style-name="P90"><text:span text:style-name="T91">Will countries leave the Commonwealth during King Charles III's reign?<text:s/></text:span></text:p>
            <text:p text:style-name="P92"/>
          </table:table-cell>
          <table:table-cell table:style-name="TableCell93">
            <text:p text:style-name="P94"/>
            <text:p text:style-name="P95"><text:span text:style-name="T96"><text:s/></text:span><text:span text:style-name="T97">Death of Elizabeth 2</text:span><text:span text:style-name="T98">nd</text:span><text:span text:style-name="T99"><text:s/></text:span></text:p>
            <text:p text:style-name="P100">54 countries of the Commonwealth (Head of State)</text:p>
            <text:p text:style-name="P101">Former colonies</text:p>
            <text:p text:style-name="P102">Membership has evolved</text:p>
            <text:p text:style-name="P103">King Charles coronated in May 2023 :<text:s/></text:p>
            <text:p text:style-name="P104">Several countries have plans to become a republic.</text:p>
            <text:p text:style-name="P105">Australia removed the queen’s head from<text:s/>five-dollar notes</text:p>
            <text:p text:style-name="P106">Canada, Jamaica, New Zealand</text:p>
            <text:p text:style-name="P107">Cameroon (1995), Rwanda (2009) joined later</text:p>
            <text:p text:style-name="P108">Keeping a monarch who is far away</text:p>
            <text:p text:style-name="P109"/>
            <text:p text:style-name="P110">Unifying role of the monarch</text:p>
            <text:p text:style-name="P111">Visits<text:s/></text:p>
            <text:p text:style-name="P112">Prosperity of the Commonwealth</text:p>
            <text:p text:style-name="P113">Uncertain future ? to cut ties with the Crown<text:s/></text:p>
            <text:p text:style-name="P114">Australia : to move forward (1995 referendum to become a republic)<text:s/></text:p>
            <text:p text:style-name="P115"><text:span text:style-name="T116">The Caribbean : slavery reparation/<text:s/></text:span><text:span text:style-name="T117">Windrush Scandal</text:span></text:p>
            <text:p text:style-name="P118">Jamaica (before 2025)</text:p>
            <text:p text:style-name="P119">King Charles : visited Kenya<text:s/>(Mau-Mau rebellion)<text:s/></text:p>
            <text:p text:style-name="P120">Brexit : The Commonwealth/ the USA (« Special relationship »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Sujet 6:<text:s/></text:p>
            <text:p text:style-name="P139">UK Immigration: With Net figure rising to<text:s/><text:s/>606,000, what do people think?</text:p>
            <text:p text:style-name="P140"/>
          </table:table-cell>
          <table:table-cell table:style-name="TableCell141">
            <text:p text:style-name="P142">-Immigration/Brexit</text:p>
            <text:p text:style-name="P143">-regain control of its border<text:s/>(Schengen Area)/<text:s/>migrants (the UK = final destination -multiculturalism) /</text:p>
            <text:p text:style-name="P144">Sending migrants to third countries <text:s/>(Rwanda)</text:p>
            <text:p text:style-name="P145">Number of immigrants : doubled</text:p>
            <text:p text:style-name="P146">Conservative Gvt (anti-immigration rhetoric)</text:p>
            <text:p text:style-name="P147"/>
            <text:p text:style-name="P148">Number of arrivals : 350,000 (2022) 600,000 (2023)</text:p>
            <text:p text:style-name="P149">1/3 British students from overseas (most remain in the country)</text:p>
            <text:p text:style-name="P150">-Companies’ workforce/ Uk’s talents</text:p>
            <text:p text:style-name="P151">- Divided over immigration : labour market ? High-qualified jobs (students) vs low-qualified jobs ( too many workers)</text:p>
            <text:p text:style-name="P152">Public infrastructure ( schools , hospitals,…) have to be adapted</text:p>
            <text:p text:style-name="P153">30% of the<text:s/>international aid<text:s/>budget for migrants : a burden ?</text:p>
            <text:p text:style-name="P154">Context : cost-of-living crisis</text:p>
            <text:p text:style-name="P155">Nigel Farrage : UKIP « he’d rather be more poor with less migrants »</text:p>
            <text:p text:style-name="P156">The cost of immigration.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colletin</meta:initial-creator>
    <dc:creator>carine colletin</dc:creator>
    <meta:creation-date>2024-01-30T12:35:00Z</meta:creation-date>
    <dc:date>2024-01-30T12:35:00Z</dc:date>
    <meta:template xlink:href="Normal" xlink:type="simple"/>
    <meta:editing-cycles>2</meta:editing-cycles>
    <meta:editing-duration>PT480S</meta:editing-duration>
    <meta:document-statistic meta:page-count="4" meta:paragraph-count="8" meta:word-count="643" meta:character-count="4176" meta:row-count="29" meta:non-whitespace-character-count="3541"/>
  </office:meta>
</office:document-meta>
</file>