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68in"/>
    </style:style>
    <style:style style:name="TableColumn3" style:family="table-column">
      <style:table-column-properties style:column-width="2.1097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8833in"/>
    </style:style>
    <style:style style:name="Table1" style:family="table" style:master-page-name="MP0">
      <style:table-properties style:width="10.3458in" fo:margin-left="0in" table:align="left"/>
    </style:style>
    <style:style style:name="TableRow9" style:family="table-row">
      <style:table-row-properties style:min-row-height="0.417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bottom="0in" fo:line-height="100%"/>
      <style:text-properties style:font-name="Arial" style:font-name-complex="Arial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2" style:family="table-row">
      <style:table-row-properties style:min-row-height="0.402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2" style:family="table-row">
      <style:table-row-properties style:min-row-height="0.417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56" style:family="table-row">
      <style:table-row-properties style:min-row-height="0.417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9" style:family="table-row">
      <style:table-row-properties style:min-row-height="0.417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82" style:family="table-row">
      <style:table-row-properties style:min-row-height="0.402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Doc 1</text:p>
          </table:table-cell>
          <table:table-cell table:style-name="TableCell14" table:number-columns-spanned="2">
            <text:p text:style-name="P15">Doc 2</text:p>
          </table:table-cell>
          <table:covered-table-cell/>
          <table:table-cell table:style-name="TableCell16">
            <text:p text:style-name="P17">Doc 3</text:p>
          </table:table-cell>
          <table:table-cell table:style-name="TableCell18">
            <text:p text:style-name="P19">Doc 4</text:p>
          </table:table-cell>
          <table:table-cell table:style-name="TableCell20">
            <text:p text:style-name="P21">Doc 5</text:p>
          </table:table-cell>
        </table:table-row>
        <table:table-row table:style-name="TableRow22">
          <table:table-cell table:style-name="TableCell23">
            <text:p text:style-name="P24">Nature</text:p>
            <text:p text:style-name="P25"/>
          </table:table-cell>
          <table:table-cell table:style-name="TableCell26">
            <text:p text:style-name="P27">An article from the Economist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A cartoon<text:s/></text:p>
            <text:p text:style-name="P34">A covert/slight <text:s/>criticism of smoking bans</text:p>
            <text:p text:style-name="P35"/>
            <text:p text:style-name="P36"/>
            <text:p text:style-name="P37">Nanny state here is a blessing in disguise</text:p>
          </table:table-cell>
          <table:table-cell table:style-name="TableCell38">
            <text:p text:style-name="P39">A league table/ranking <text:s/>of the worst places in Europe to eat, drink, smoke and vape.<text:s/></text:p>
            <text:p text:style-name="P40">A liberal approach/<text:s/></text:p>
            <text:p text:style-name="P41">To criticize paternalistic policies especially when they have the reverse effect.<text:s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Labour and Tories are on the same page when it comes to « nanny state » health regulations<text:s/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The patient may have been a heavy smoker/ a cigarette addict</text:p>
            <text:p text:style-name="P53"/>
          </table:table-cell>
          <table:table-cell table:style-name="TableCell54">
            <text:p text:style-name="P55">Nordic countries tend to be nanny states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There has been a shift in nanny state policies : paternalism ( I know what is good for you) / self-preservation ( public health expenses, NHS)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He didn’t have to stop smoking to improve his health, because there are so many restrictions</text:p>
          </table:table-cell>
          <table:table-cell table:style-name="TableCell67">
            <text:p text:style-name="P68">Ireland ranks 6th/ among the worst nanny states<text:s/>(focus on alcohol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The government tries to incnvenience smokers<text:s/></text:p>
          </table:table-cell>
          <table:table-cell table:style-name="TableCell80">
            <text:p text:style-name="P81">The UK government also implements paternalistic policies, especially<text:s/><text:soft-page-break/>concerning tobacco<text:s/>.<text:s/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In the UK punitive legislation<text:s/>is<text:s/>more likely to target junk food and sugary /soft drinks than alcoho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3-10-17T17:32:00Z</meta:creation-date>
    <dc:date>2023-10-19T00:57:00Z</dc:date>
    <meta:template xlink:href="Normal" xlink:type="simple"/>
    <meta:editing-cycles>3</meta:editing-cycles>
    <meta:editing-duration>PT2040S</meta:editing-duration>
    <meta:document-statistic meta:page-count="2" meta:paragraph-count="2" meta:word-count="172" meta:character-count="1118" meta:row-count="7" meta:non-whitespace-character-count="948"/>
  </office:meta>
</office:document-meta>
</file>