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694in" fo:margin-bottom="0.0694in" fo:line-height="100%" fo:background-color="#D9D9D9"/>
      <style:text-properties style:font-name="Arial" style:font-name-asian="Times New Roman" style:font-name-complex="Arial" fo:font-weight="bold" style:font-weight-asian="bold" style:font-weight-complex="bold" fo:color="#4C4E4D" fo:font-size="12pt" style:font-size-asian="12pt" style:font-size-complex="12pt" style:language-asian="fr" style:country-asian="FR"/>
    </style:style>
    <style:style style:name="P2" style:parent-style-name="Normal" style:family="paragraph">
      <style:paragraph-properties fo:text-align="justify" fo:margin-top="0.0694in" fo:margin-bottom="0.0694in" fo:line-height="100%" fo:background-color="#FFFFFF"/>
      <style:text-properties style:font-name="Arial" style:font-name-asian="Times New Roman" style:font-name-complex="Arial" fo:font-weight="bold" style:font-weight-asian="bold" style:font-weight-complex="bold" fo:color="#4C4E4D" fo:font-size="12pt" style:font-size-asian="12pt" style:font-size-complex="12pt" style:language-asian="fr" style:country-asian="FR"/>
    </style:style>
    <style:style style:name="P3" style:parent-style-name="Normal" style:family="paragraph">
      <style:paragraph-properties fo:text-align="justify" fo:margin-top="0.0694in" fo:margin-bottom="0.0694in" fo:line-height="100%" fo:background-color="#FFFFFF"/>
      <style:text-properties style:font-name="Arial" style:font-name-asian="Times New Roman" style:font-name-complex="Arial" fo:font-weight="bold" style:font-weight-asian="bold" style:font-weight-complex="bold" fo:color="#4C4E4D" fo:font-size="12pt" style:font-size-asian="12pt" style:font-size-complex="12pt" style:language-asian="fr" style:country-asian="FR"/>
    </style:style>
    <style:style style:name="P4" style:parent-style-name="Normal" style:family="paragraph">
      <style:paragraph-properties fo:text-align="justify" fo:margin-top="0.0694in" fo:margin-bottom="0.0694in" fo:line-height="100%" fo:background-color="#FFFFFF"/>
      <style:text-properties style:font-name="Arial" style:font-name-asian="Times New Roman" style:font-name-complex="Arial" fo:font-style="italic" style:font-style-asian="italic" style:font-style-complex="italic" fo:color="#4C4E4D" style:letter-kerning="false" fo:font-size="12pt" style:font-size-asian="12pt" style:font-size-complex="12pt" style:language-asian="fr" style:country-asian="FR"/>
    </style:style>
    <style:style style:name="P5"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6" style:parent-style-name="Normal" style:family="paragraph">
      <style:paragraph-properties fo:text-align="justify" fo:margin-bottom="0in" fo:line-height="100%" fo:background-color="#FFFFFF"/>
    </style:style>
    <style:style style:name="T7" style:parent-style-name="Policepardéfaut" style:family="text">
      <style:text-properties style:font-name="Arial" style:font-name-asian="Times New Roman" style:font-name-complex="Arial" fo:font-weight="bold" style:font-weight-asian="bold" style:font-weight-complex="bold" fo:color="#4C4E4D" style:letter-kerning="false" fo:font-size="12pt" style:font-size-asian="12pt" style:font-size-complex="12pt" style:language-asian="fr" style:country-asian="FR"/>
    </style:style>
    <style:style style:name="T8"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P9" style:parent-style-name="Normal" style:family="paragraph">
      <style:paragraph-properties fo:text-align="justify" fo:margin-bottom="0in" fo:line-height="100%" fo:background-color="#FFFFFF"/>
    </style:style>
    <style:style style:name="T10"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11" style:parent-style-name="Policepardéfaut" style:family="text">
      <style:text-properties style:font-name="Arial" style:font-name-asian="Times New Roman" style:font-name-complex="Arial" fo:font-style="italic" style:font-style-asian="italic" style:font-style-complex="italic" fo:color="#4C4E4D" style:letter-kerning="false"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4C4E4D" style:letter-kerning="false" fo:font-size="12pt" style:font-size-asian="12pt" style:font-size-complex="12pt" style:language-asian="fr" style:country-asian="FR"/>
    </style:style>
    <style:style style:name="P14" style:parent-style-name="Normal" style:family="paragraph">
      <style:paragraph-properties fo:text-align="justify" fo:line-height="0%" fo:background-color="#FFFFFF"/>
    </style:style>
    <style:style style:name="T15" style:parent-style-name="Policepardéfaut" style:family="text">
      <style:text-properties style:font-name="Arial" style:font-name-asian="Times New Roman" style:font-name-complex="Arial" fo:color="#444444" style:letter-kerning="false" fo:font-size="12pt" style:font-size-asian="12pt" style:font-size-complex="12pt" style:language-asian="fr" style:country-asian="FR"/>
    </style:style>
    <style:style style:name="P16"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17"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18"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19" style:parent-style-name="Normal" style:family="paragraph">
      <style:paragraph-properties fo:text-align="justify" fo:margin-bottom="0in" fo:line-height="100%" fo:background-color="#FFFFFF"/>
    </style:style>
    <style:style style:name="T20"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fo:color="#4F7177" style:letter-kerning="false" fo:font-size="12pt" style:font-size-asian="12pt" style:font-size-complex="12pt" style:language-asian="fr" style:country-asian="FR"/>
    </style:style>
    <style:style style:name="T22"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P23"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24"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25"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26" style:parent-style-name="Normal" style:family="paragraph">
      <style:paragraph-properties fo:text-align="justify" fo:margin-bottom="0in" fo:line-height="100%" fo:background-color="#FFFFFF"/>
    </style:style>
    <style:style style:name="T27"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fo:font-style="italic" style:font-style-asian="italic" style:font-style-complex="italic" fo:color="#4C4E4D" style:letter-kerning="false"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font-style="italic" style:font-style-asian="italic" style:font-style-complex="italic" fo:color="#4C4E4D" style:letter-kerning="false"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P32" style:parent-style-name="Normal" style:family="paragraph">
      <style:paragraph-properties fo:text-align="justify" fo:margin-bottom="0in" fo:line-height="0%" fo:background-color="#FFFFFF"/>
    </style:style>
    <style:style style:name="T33" style:parent-style-name="Policepardéfaut" style:family="text">
      <style:text-properties style:font-name="Arial" style:font-name-asian="Times New Roman" style:font-name-complex="Arial" fo:color="#444444" style:letter-kerning="false" fo:font-size="12pt" style:font-size-asian="12pt" style:font-size-complex="12pt" style:language-asian="fr" style:country-asian="FR"/>
    </style:style>
    <style:style style:name="P34"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35" style:parent-style-name="Normal" style:family="paragraph">
      <style:paragraph-properties fo:text-align="justify" fo:margin-bottom="0in" fo:line-height="100%" fo:background-color="#FFFFFF"/>
    </style:style>
    <style:style style:name="T36"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fo:color="#4F7177" style:letter-kerning="false"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39"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P41" style:parent-style-name="Normal" style:family="paragraph">
      <style:paragraph-properties fo:text-align="justify" fo:margin-bottom="0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42"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4C4E4D" style:letter-kerning="false" fo:font-size="12pt" style:font-size-asian="12pt" style:font-size-complex="12pt" style:language-asian="fr" style:country-asian="FR"/>
    </style:style>
    <style:style style:name="P43" style:parent-style-name="Normal" style:family="paragraph">
      <style:paragraph-properties fo:text-align="justify" fo:margin-bottom="0in" fo:line-height="100%" fo:background-color="#FFFFFF"/>
    </style:style>
    <style:style style:name="T44"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fo:color="#4F7177"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P47" style:parent-style-name="Normal" style:family="paragraph">
      <style:paragraph-properties fo:text-align="justify" fo:margin-bottom="0in" fo:line-height="0%" fo:background-color="#FFFFFF"/>
    </style:style>
    <style:style style:name="T48" style:parent-style-name="Policepardéfaut" style:family="text">
      <style:text-properties style:font-name="Arial" style:font-name-asian="Times New Roman" style:font-name-complex="Arial" fo:color="#444444" style:letter-kerning="false" fo:font-size="12pt" style:font-size-asian="12pt" style:font-size-complex="12pt" style:language-asian="fr" style:country-asian="FR"/>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background-color="#FFFFFF"/>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57" style:parent-style-name="Policepardéfaut" style:family="text">
      <style:text-properties style:font-name="Arial" style:font-name-asian="Times New Roman" style:font-name-complex="Arial" fo:font-style="italic" style:font-style-asian="italic" style:font-style-complex="italic" fo:color="#4C4E4D" style:letter-kerning="false" fo:font-size="12pt" style:font-size-asian="12pt" style:font-size-complex="12pt" style:language-asian="fr" style:country-asian="FR"/>
    </style:style>
    <style:style style:name="T58" style:parent-style-name="Policepardéfaut" style:family="text">
      <style:text-properties style:font-name="Arial" style:font-name-asian="Times New Roman" style:font-name-complex="Arial" fo:color="#4C4E4D" style:letter-kerning="false" fo:font-size="12pt" style:font-size-asian="12pt" style:font-size-complex="12pt" style:language-asian="fr" style:country-asian="FR"/>
    </style:style>
    <style:style style:name="T59" style:parent-style-name="Policepardéfaut" style:family="text">
      <style:text-properties style:font-name="Arial" style:font-name-asian="Times New Roman" style:font-name-complex="Arial" fo:font-style="italic" style:font-style-asian="italic" style:font-style-complex="italic" fo:color="#4C4E4D" style:letter-kerning="false" fo:font-size="12pt" style:font-size-asian="12pt" style:font-size-complex="12pt" style:language-asian="fr" style:country-asian="FR"/>
    </style:style>
    <style:style style:name="P6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3" style:parent-style-name="Paragraphedeliste" style:list-style-name="LFO1" style:family="paragraph">
      <style:paragraph-properties fo:text-align="justify" fo:line-height="100%"/>
      <style:text-properties style:font-name="Arial" style:font-name-complex="Arial" fo:font-style="italic" style:font-style-asian="italic" style:font-style-complex="italic" fo:font-size="12pt" style:font-size-asian="12pt" style:font-size-complex="12pt"/>
    </style:style>
    <style:style style:name="P64" style:parent-style-name="Paragraphedeliste" style:family="paragraph">
      <style:paragraph-properties fo:text-align="justify" fo:line-height="100%"/>
      <style:text-properties style:font-name="Arial" style:font-name-complex="Arial" fo:font-style="italic" style:font-style-asian="italic" style:font-style-complex="italic" fo:font-size="12pt" style:font-size-asian="12pt" style:font-size-complex="12pt"/>
    </style:style>
    <style:style style:name="P65" style:parent-style-name="Paragraphedeliste" style:list-style-name="LFO1" style:family="paragraph">
      <style:paragraph-properties fo:text-align="justify" fo:line-height="100%"/>
      <style:text-properties style:font-name="Arial" style:font-name-complex="Arial" fo:font-style="italic" style:font-style-asian="italic" style:font-style-complex="italic" fo:font-size="12pt" style:font-size-asian="12pt" style:font-size-complex="12pt"/>
    </style:style>
    <style:style style:name="P66"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6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69" style:parent-style-name="Policepardéfaut" style:family="text">
      <style:text-properties style:font-name="Arial" style:font-name-complex="Arial" fo:font-style="italic" style:font-style-asian="italic" style:font-style-complex="italic" fo:font-size="12pt" style:font-size-asian="12pt" style:font-size-complex="12pt" fo:background-color="#FFFFFF"/>
    </style:style>
    <style:style style:name="T70" style:parent-style-name="Accentuation" style:family="text">
      <style:text-properties style:font-name="Arial" style:font-name-complex="Arial" fo:font-style="normal" style:font-style-asian="normal" style:font-style-complex="normal" fo:font-size="12pt" style:font-size-asian="12pt" style:font-size-complex="12pt" fo:background-color="#FFFFFF"/>
    </style:style>
    <style:style style:name="T71" style:parent-style-name="Policepardéfaut" style:family="text">
      <style:text-properties style:font-name="Arial" style:font-name-complex="Arial" fo:font-style="italic" style:font-style-asian="italic" style:font-style-complex="italic" fo:font-size="12pt" style:font-size-asian="12pt" style:font-size-complex="12pt" fo:background-color="#FFFFFF"/>
    </style:style>
    <style:style style:name="T72" style:parent-style-name="Policepardéfaut" style:family="text">
      <style:text-properties style:font-name="Arial" style:font-name-complex="Arial" fo:font-size="12pt" style:font-size-asian="12pt" style:font-size-complex="12pt" fo:background-color="#FFFFFF"/>
    </style:style>
    <style:style style:name="T73" style:parent-style-name="Policepardéfaut" style:family="text">
      <style:text-properties style:font-name="Arial" style:font-name-complex="Arial" fo:font-size="12pt" style:font-size-asian="12pt" style:font-size-complex="12pt" fo:background-color="#FFFFFF"/>
    </style:style>
    <style:style style:name="T7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line-height="100%"/>
      <style:text-properties style:font-name="Arial" style:font-name-complex="Arial" fo:font-size="12pt" style:font-size-asian="12pt" style:font-size-complex="12pt"/>
    </style:style>
    <style:style style:name="P79" style:parent-style-name="Normal" style:family="paragraph">
      <style:paragraph-properties fo:line-height="100%"/>
      <style:text-properties style:font-name="Arial" style:font-name-complex="Arial" fo:font-size="12pt" style:font-size-asian="12pt" style:font-size-complex="12pt"/>
    </style:style>
    <style:style style:name="P80" style:parent-style-name="Normal" style:family="paragraph">
      <style:paragraph-properties fo:text-align="end"/>
      <style:text-properties style:font-name="Arial" style:font-name-complex="Arial" fo:font-style="italic" style:font-style-asian="italic" style:font-style-complex="italic"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paragraph-properties fo:line-height="100%"/>
      <style:text-properties style:font-name="Arial" style:font-name-complex="Arial" fo:font-size="12pt" style:font-size-asian="12pt" style:font-size-complex="12pt"/>
    </style:style>
  </office:automatic-styles>
  <office:body>
    <office:text text:use-soft-page-breaks="true">
      <text:h text:style-name="P1" text:outline-level="1">CPGE ECG2 <text:s text:c="83"/>ENGLISH TEST N°1</text:h>
      <text:h text:style-name="P2" text:outline-level="1"/>
      <text:h text:style-name="P3" text:outline-level="1">The 50-year culture war over affirmative action may be coming to an end</text:h>
      <text:p text:style-name="P4">Vox, June 29th 2023</text:p>
      <text:p text:style-name="P5"/>
      <text:p text:style-name="P6"><text:span text:style-name="T7">When Clarence Thomas started</text:span><text:span text:style-name="T8"><text:s/>his first semester of law school during the summer of 1971, a familiar fear set over him: He knew he could succeed academically, but he was intimidated by his new surroundings on Yale’s tree-lined urban campus — and also terrified to fail.</text:span></text:p>
      <text:p text:style-name="P9"><text:span text:style-name="T10">During his first week of classes, he wondered how his peers were already comfortably decoding legal doctrine and whether he’d ever be able to catch up, he would later recount in his memoir </text:span><text:span text:style-name="T11">My Grandfather’s Son</text:span><text:span text:style-name="T12">. Thomas spent part of his childhood in a rural Georgia community, where he lived in a shack, fetched water from the woods in buckets, and slept in a chair for a year when he was 6 years old. He questioned his abilities not because he was Black, but because<text:s/></text:span><text:span text:style-name="T13">he had grown up poor.</text:span></text:p>
      <text:p text:style-name="P14"><text:span text:style-name="T15">AD</text:span></text:p>
      <text:p text:style-name="P16">Though he was eager to prove that he could achieve against the odds, he soon came to believe that his academic accomplishments were clouded by something beyond his control: racial preference, or, as we know it today, affirmative action.</text:p>
      <text:p text:style-name="P17">Though it is unknown how many institutions used affirmative action in admissions at the time, Yale Law School certainly did. It began using race-based preference in admissions in 1971, setting aside up to 10 percent of seats in each class for students of color.<text:s/></text:p>
      <text:p text:style-name="P18"/>
      <text:p text:style-name="P19"><text:span text:style-name="T20">When this produced what the former dean of the law school called “</text:span><text:a xlink:href="https://www.nytimes.com/1991/07/14/us/on-thomas-s-climb-ambivalence-about-issue-of-affirmative-action.html" office:target-frame-name="_top" xlink:show="replace"><text:span text:style-name="T21">remarkably weak</text:span></text:a><text:span text:style-name="T22">” students, the university devised standards on which to judge the pool of students of color separately, while taking into account typical benchmarks — undergraduate grades, LSAT scores, and the quality of an applicant’s undergraduate institution.</text:span></text:p>
      <text:p text:style-name="P23"/>
      <text:p text:style-name="P24">Thomas, admitted under these standards, was one of 12 Black students out of about 160 students admitted for the class of 1974. He publicly supported affirmative action as a member of the Black Law Students’ Association, which urged the school to recruit more Black faculty and students, but the pain of stigmatization privately shifted his views.<text:s/></text:p>
      <text:p text:style-name="P25"/>
      <text:p text:style-name="P26"><text:span text:style-name="T27">“As much as it stung to be told that I’d done well in the seminary </text:span><text:span text:style-name="T28">despite</text:span><text:span text:style-name="T29"> my race, it was far worse to feel that I was now at Yale </text:span><text:span text:style-name="T30">because</text:span><text:span text:style-name="T31"> of it,” he would write. He believed that economically disadvantaged students were in a position to be helped through affirmative action; after all, legacy students at Yale got preferential treatment in admissions. But disadvantage couldn’t be assumed solely on the basis of race, he thought.</text:span></text:p>
      <text:p text:style-name="P32"><text:span text:style-name="T33">AD</text:span></text:p>
      <text:p text:style-name="P34"/>
      <text:p text:style-name="P35"><text:span text:style-name="T36">Thomas began to believe that he was paying a high price for affirmative action, a conviction that followed him all the way to his current position as the longest-serving justice on the </text:span><text:a xlink:href="https://www.vox.com/scotus" office:target-frame-name="_top" xlink:show="replace"><text:span text:style-name="T37">Supreme Court</text:span></text:a><text:span text:style-name="T38">.</text:span><text:span text:style-name="T39"><text:s/></text:span><text:span text:style-name="T40">After struggling to get a job after graduation — which he attributes in his memoir to the notion that “a law degree from Yale meant one thing for white graduates and another for blacks” — he affixed a 15-cent price sticker from a cigar box to the frame of his law degree to remind himself of the “mistake” he made. Instead of hanging the degree on the wall of his Supreme Court office, he keeps it locked away in the basement of his Virginia home.</text:span></text:p>
      <text:p text:style-name="P41">Thomas’s tangled relationship with affirmative action is emblematic of a larger debate that’s captivated America for decades.<text:s/></text:p>
      <text:p text:style-name="P42">He<text:s/>doubled down on his long-held views, writing: “I have long believed that large racial preferences in college admissions ‘stamp [Black and Hispanic people] with a badge of inferiority.’” He added: “Consequently, ‘[w]hen blacks and, now, Hispanics take positions in the highest places of government, industry, or academia, it is an open question ... whether their skin color played a part in their advancement.’”</text:p>
      <text:soft-page-break/>
      <text:p text:style-name="P43"><text:span text:style-name="T44">In many ways, Thomas’s rejection of affirmative action, and the debates about the programs that began just as he entered law school, are forerunners to today’s backlash to diversity, equity, and inclusion initiatives, the divisions over how to teach American history, and the right-wing attack on </text:span><text:a xlink:href="https://www.vox.com/22443822/critical-race-theory-controversy" office:target-frame-name="_top" xlink:show="replace"><text:span text:style-name="T45">critical race theory</text:span></text:a><text:span text:style-name="T46">. The affirmative action debate has long tapped into resentments and anxieties that beset the American electorate. Though the policy directly affects a relatively small number of people at only a few higher education institutions across the country, it draws disproportionate attention, personifying deeply moral, political, institutional, economic, and cultural contradictions.</text:span></text:p>
      <text:p text:style-name="P47"><text:span text:style-name="T48">AD</text:span></text:p>
      <text:p text:style-name="P49"/>
      <text:p text:style-name="P50"/>
      <text:p text:style-name="P51">VERSION</text:p>
      <text:p text:style-name="P52"><text:span text:style-name="T53">Traduire<text:s/></text:span><text:span text:style-name="T54">le début l’article<text:s/></text:span><text:span text:style-name="T55">de<text:s/></text:span><text:span text:style-name="T56">« </text:span><text:span text:style-name="T57">When Clarence Thomas started… »<text:s/></text:span><text:span text:style-name="T58">à</text:span><text:span text:style-name="T59"><text:s/>« he had grown up poor »</text:span></text:p>
      <text:p text:style-name="P60"/>
      <text:p text:style-name="P61"/>
      <text:p text:style-name="P62">QUESTIONS DE COMPREHENSION (100 words +/- 10%<text:s/>EACH<text:s/>)</text:p>
      <text:list text:style-name="LFO1" text:continue-numbering="true">
        <text:list-item>
          <text:p text:style-name="P63">How did Justice Clarence Thomas come to reject affirmative action<text:s/>?</text:p>
        </text:list-item>
      </text:list>
      <text:p text:style-name="P64"/>
      <text:list text:style-name="LFO1" text:continue-numbering="true">
        <text:list-item>
          <text:p text:style-name="P65">What does this issue reveal about today’s American society ?</text:p>
        </text:list-item>
      </text:list>
      <text:p text:style-name="P66"/>
      <text:p text:style-name="P67">QUESTION D’EXPRESSION<text:s/>(250<text:s/>words +/- 10%)</text:p>
      <text:p text:style-name="Normal"><text:span text:style-name="T68">The so-called culture wars are<text:s/></text:span><text:span text:style-name="T69">simply the healthy and unavoidable products of a diverse, </text:span><text:span text:style-name="T70">democratic</text:span><text:span text:style-name="T71"> nation.</text:span><text:span text:style-name="T72"><text:s/></text:span></text:p>
      <text:p text:style-name="Normal"><text:span text:style-name="T73">Discuss and illustrate with examples taken from the English-speaking world.</text:span><text:span text:style-name="T74"> </text:span></text:p>
      <text:p text:style-name="P75"/>
      <text:p text:style-name="P76">THEME</text:p>
      <text:p text:style-name="P77"/>
      <text:p text:style-name="P78">Lucette en était à sa huitième heure d’insomnie. Dans son ventre, le bébé bougeait beaucoup depuis la veille. Toutes les quatre ou cinq secondes, un sursaut gigantesque secouait le corps de cette fillette de dix-neuf ans qui, un an plus tôt, avait décidé de devenir épouse et mère. Le conte de fées avait commencé comme un rêve : Fabien était beau, il se disait prêt à tout pour elle. La famille, perplexe et émue, avait vu ces deux enfants mettre leurs habits de noces. […] Peu à peu, les choses étaient devenues moins magiques. Fabien et Lucette se disputaient souvent. Lui qui avait été si heureux de sa grossesse lui disait à présent :<text:s/></text:p>
      <text:p text:style-name="P79">- Tu as intérêt à cesser d’être folle quand le petit sera là !<text:s/></text:p>
      <text:p text:style-name="P80">Amélie Nothomb, Robert des noms propres.</text:p>
      <text:p text:style-name="P81"/>
      <text:p text:style-name="Normal"/>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9-26T00:26:00Z</meta:creation-date>
    <dc:date>2023-09-26T00:26:00Z</dc:date>
    <meta:print-date>2023-08-10T19:04:00Z</meta:print-date>
    <meta:template xlink:href="Normal" xlink:type="simple"/>
    <meta:editing-cycles>2</meta:editing-cycles>
    <meta:editing-duration>PT1080S</meta:editing-duration>
    <meta:document-statistic meta:page-count="2" meta:paragraph-count="25" meta:word-count="977" meta:character-count="5967" meta:row-count="87" meta:non-whitespace-character-count="5015"/>
  </office:meta>
</office:document-meta>
</file>