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2.2201in" style:use-optimal-column-width="false"/>
    </style:style>
    <style:style style:name="TableColumn5" style:family="table-column">
      <style:table-column-properties style:column-width="2.2097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10.825in" fo:margin-left="0in" table:align="left"/>
    </style:style>
    <style:style style:name="TableRow7" style:family="table-row">
      <style:table-row-properties style:min-row-height="0.190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min-row-height="0.51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min-row-height="0.4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min-row-height="0.51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min-row-height="0.4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 style:min-row-height="0.493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min-row-height="0.493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1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0000" style:letter-kerning="true" fo:font-size="16pt" style:font-size-asian="16pt" style:font-size-complex="16pt" style:language-asian="fr" style:country-asian="FR"/>
    </style:style>
    <style:style style:name="P12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D0D0D" style:letter-kerning="true" fo:font-size="12pt" style:font-size-asian="12pt" style:font-size-complex="12pt" style:text-underline-type="single" style:text-underline-style="solid" style:text-underline-width="auto" style:text-underline-mode="continuous" style:language-asian="fr" style:country-asian="FR" fo:hyphenate="false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line-height="100%"/>
    </style:style>
    <style:style style:name="T132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33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4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35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36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37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38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39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0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1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2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3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4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5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6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7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8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49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50" style:parent-style-name="Normal" style:family="paragraph">
      <style:paragraph-properties fo:line-height="100%"/>
      <style:text-properties style:font-name="Arial" style:font-name-complex="Arial" fo:font-size="18pt" style:font-size-asian="18pt" style:font-size-complex="18pt"/>
    </style:style>
    <style:style style:name="P151" style:parent-style-name="Paragraphedeliste" style:list-style-name="LFO2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3" style:parent-style-name="Paragraphedeliste" style:list-style-name="LFO2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4" style:parent-style-name="Normal" style:family="paragraph">
      <style:text-properties fo:color="#FF0000" fo:font-size="16pt" style:font-size-asian="16pt" style:font-size-complex="16pt"/>
    </style:style>
    <style:style style:name="P155" style:parent-style-name="Normal" style:family="paragraph">
      <style:paragraph-properties style:vertical-align="baseline" fo:margin-bottom="0in" fo:line-height="100%" fo:background-color="#FEF9F5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style:letter-kerning="true" fo:font-size="16pt" style:font-size-asian="16pt" style:font-size-complex="16pt" style:language-asian="fr" style:country-asian="FR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OC 1</text:p>
          </table:table-cell>
          <table:table-cell table:style-name="TableCell10">
            <text:p text:style-name="P11">DOC 2</text:p>
          </table:table-cell>
          <table:table-cell table:style-name="TableCell12">
            <text:p text:style-name="P13">DOC 3</text:p>
          </table:table-cell>
          <table:table-cell table:style-name="TableCell14">
            <text:p text:style-name="P15">DOC 4</text:p>
          </table:table-cell>
          <table:table-cell table:style-name="TableCell16">
            <text:p text:style-name="P17">DOC 5</text:p>
          </table:table-cell>
        </table:table-row>
        <table:table-row table:style-name="TableRow18">
          <table:table-cell table:style-name="TableCell19">
            <text:p text:style-name="P20"><text:span text:style-name="T21">An article from CNN to<text:s/></text:span><text:bookmark-start text:name="_Hlk161522017"/><text:span text:style-name="T22">expose/criticise Rishi Sunak’s<text:s/></text:span><text:span text:style-name="T23">disastrous</text:span><text:span text:style-name="T24"><text:s/>climate policy</text:span><text:bookmark-end text:name="_Hlk161522017"/></text:p>
          </table:table-cell>
          <table:table-cell table:style-name="TableCell25">
            <text:p text:style-name="P26"><text:span text:style-name="T27">An article from the Guardian to warn readers about the<text:s/></text:span><text:span text:style-name="T28">dire/devastating/calamitous</text:span></text:p>
            <text:p text:style-name="P29">consequences on climate change of a second Trump mandate<text:s/></text:p>
          </table:table-cell>
          <table:table-cell table:style-name="TableCell30">
            <text:p text:style-name="P31"><text:span text:style-name="T32">An article from Libération to denounce global leaders’ failure to<text:s/></text:span><text:span text:style-name="T33">put words into action</text:span><text:span text:style-name="T34"><text:s/>when it comes to climate change</text:span></text:p>
          </table:table-cell>
          <table:table-cell table:style-name="TableCell35">
            <text:p text:style-name="P36">A political cartoon from Le monde to lambast world countries’ attitude during the COP (Conference of the Parties)<text:s/></text:p>
          </table:table-cell>
          <table:table-cell table:style-name="TableCell37">
            <text:p text:style-name="P38"><text:span text:style-name="T39">A<text:s/></text:span><text:span text:style-name="T40">line-graph</text:span><text:span text:style-name="T41"><text:s/>based on a<text:s/></text:span><text:span text:style-name="T42">survey conducted</text:span><text:span text:style-name="T43"><text:s/>by the Pew Reserach Center.<text:s/></text:span></text:p>
          </table:table-cell>
        </table:table-row>
        <table:table-row table:style-name="TableRow44">
          <table:table-cell table:style-name="TableCell45">
            <text:p text:style-name="P46">Prime Minister Rishi Sunak has made a U-turn on his party’s commitment to combat climate change</text:p>
          </table:table-cell>
          <table:table-cell table:style-name="TableCell47">
            <text:p text:style-name="P48">Should DT be reelected, experts and political analysts have a clear image of what the country climate policy would be</text:p>
          </table:table-cell>
          <table:table-cell table:style-name="TableCell49">
            <text:p text:style-name="P50">In the context of a Summit on a new Global financing pact , leaders have vowed to make the economic system more sustainable/ less detrimental to the planet/and inclusive</text:p>
          </table:table-cell>
          <table:table-cell table:style-name="TableCell51">
            <text:p text:style-name="P52">The cartoonist portrays <text:s/>COP 28 as an auction. Many countries try to delay the time to make real/ necessary decisions</text:p>
          </table:table-cell>
          <table:table-cell table:style-name="TableCell53">
            <text:p text:style-name="P54"><text:span text:style-name="T55">American people were asked about the efficiency of climate action<text:s/></text:span><text:span text:style-name="T56">initiated by</text:span><text:span text:style-name="T57"><text:s/></text:span><text:span text:style-name="T58">various groups in the whole society</text:span></text:p>
          </table:table-cell>
        </table:table-row>
        <table:table-row table:style-name="TableRow59">
          <table:table-cell table:style-name="TableCell60">
            <text:p text:style-name="P61">It is a far cry from the promises of Glasgow COP26, and bipartisan consensus on the issue</text:p>
          </table:table-cell>
          <table:table-cell table:style-name="TableCell62">
            <text:p text:style-name="P63">DT has already planned to repeal/ cancel Biden’s climate measures, support fossil fuel industries and withdraw from the Paris Agreement once again<text:s/></text:p>
          </table:table-cell>
          <table:table-cell table:style-name="TableCell64">
            <text:p text:style-name="P65">Yet they fail to clearly identify those responsible for the current situation:<text:s/>big pollluters, fossil fuel companies,<text:s/></text:p>
          </table:table-cell>
          <table:table-cell table:style-name="TableCell66">
            <text:p text:style-name="P67"><text:span text:style-name="T68">World leaders are unable to agree about the<text:s/></text:span><text:span text:style-name="T69">auctioneer’s</text:span><text:span text:style-name="T70"><text:s/>question which concerns eliminating fossil fuel energies</text:span></text:p>
          </table:table-cell>
          <table:table-cell table:style-name="TableCell71">
            <text:p text:style-name="P72"><text:span text:style-name="T73">Local communities , ordinary citizens and environmental organizations are<text:s/></text:span><text:span text:style-name="T74">praised for</text:span><text:span text:style-name="T75"><text:s/>their efforts to<text:s/></text:span><text:span text:style-name="T76">mitigate</text:span><text:span text:style-name="T77"><text:s/>climate change</text:span><text:span text:style-name="T78"><text:s/>effects</text:span></text:p>
          </table:table-cell>
        </table:table-row>
        <table:table-row table:style-name="TableRow79">
          <table:table-cell table:style-name="TableCell80">
            <text:p text:style-name="P81">On the contrary, Sunak has anounced an increase in fossil fuel exploitation and publicly opposed green policies like Ultra low Emission zones in urban areas (ULEZ)</text:p>
          </table:table-cell>
          <table:table-cell table:style-name="TableCell82">
            <text:p text:style-name="P83">The IRA (Inflation Reduction Act ) which subsidizes green energies is Biden’s flagship plan towards clean energy.</text:p>
          </table:table-cell>
          <table:table-cell table:style-name="TableCell84">
            <text:p text:style-name="P85"><text:span text:style-name="T86">Governments are only paying lip service to <text:s/>the preservation of the planet<text:s/></text:span><text:span text:style-name="T87">Theirs are empty promises.<text:s/></text:span></text:p>
          </table:table-cell>
          <table:table-cell table:style-name="TableCell88">
            <text:p text:style-name="P89">Notably, leaders from poor countries would rather these energies were banned sooner than later.<text:s/></text:p>
          </table:table-cell>
          <table:table-cell table:style-name="TableCell90">
            <text:p text:style-name="P91"><text:span text:style-name="T92">About 67% of the<text:s/></text:span><text:span text:style-name="T93">respondents<text:s/></text:span><text:span text:style-name="T94">believed that environmental associations were successful at helping to reduce the effects of global climate change.<text:s/></text:span></text:p>
          </table:table-cell>
        </table:table-row>
        <table:table-row table:style-name="TableRow95">
          <table:table-cell table:style-name="TableCell96">
            <text:p text:style-name="P97">By doing so, he has alienated climate activists and even members of his own party</text:p>
          </table:table-cell>
          <table:table-cell table:style-name="TableCell98">
            <text:p text:style-name="P99">It would slow and gradually reverse the positive effects of the IRA, <text:s/>and threaten the country’s efforts to combat global warming</text:p>
          </table:table-cell>
          <table:table-cell table:style-name="TableCell100">
            <text:p text:style-name="P101">Moreover,<text:s/>they do not question the current growth model and prioritize tech solutions instead.<text:s/></text:p>
          </table:table-cell>
          <table:table-cell table:style-name="TableCell102">
            <text:p text:style-name="P103">Conversely a man from the United arab Emirates offers a date which is very far in the future.</text:p>
          </table:table-cell>
          <table:table-cell table:style-name="TableCell104">
            <text:p text:style-name="P105">Large corporations, the federal government and state elected officials are not helping enough.<text:s/></text:p>
          </table:table-cell>
        </table:table-row>
        <table:table-row table:style-name="TableRow106">
          <table:table-cell table:style-name="TableCell107">
            <text:p text:style-name="P108">He has been<text:s/>of using climate change to fuel divisions in the country for his own political gain.<text:s/></text:p>
          </table:table-cell>
          <table:table-cell table:style-name="TableCell109">
            <text:p text:style-name="P110">This would be bad news for the rest of the world.</text:p>
          </table:table-cell>
          <table:table-cell table:style-name="TableCell111">
            <text:p text:style-name="P112"><text:span text:style-name="T113">This inaction is<text:s/></text:span><text:span text:style-name="T114">all the more worrying since</text:span><text:span text:style-name="T115"><text:s/>projections and scientific<text:s/></text:span><text:soft-page-break/><text:span text:style-name="T116">reports warn about<text:s/></text:span><text:span text:style-name="T117">a worsening trend</text:span></text:p>
          </table:table-cell>
          <table:table-cell table:style-name="TableCell118">
            <text:p text:style-name="P119">There is also the American answer that is borrowed from DT’s words « Drill, baby drill », his<text:s/>campaign<text:s/><text:soft-page-break/>promise to the oil and gas industries.<text:s/></text:p>
          </table:table-cell>
          <table:table-cell table:style-name="TableCell120">
            <text:p text:style-name="P121"><text:span text:style-name="T122">The respondents<text:s/></text:span><text:span text:style-name="T123">deemed that</text:span><text:span text:style-name="T124"><text:s/>their own efforts were<text:s/></text:span><text:span text:style-name="T125">rather</text:span><text:span text:style-name="T126"><text:s/>satisfying .<text:s/></text:span></text:p>
          </table:table-cell>
        </table:table-row>
      </table:table>
      <text:p text:style-name="Normal"/>
      <text:p text:style-name="Normal"/>
      <text:p text:style-name="Normal"/>
      <text:h text:style-name="P127" text:outline-level="1"><text:span text:style-name="T128">According to the authors of documents 1 and 2, are political leaders’ actions likely to solve the climate crisis ? <text:s/></text:span></text:h>
      <text:h text:style-name="P129" text:outline-level="1"/>
      <text:p text:style-name="P130"/>
      <text:p text:style-name="P131"><text:span text:style-name="T132">For years now, climate change has been a major concern for global leaders. Document 1 is an article from CNN which exposes British Prime Minister Rishi Sunak’s<text:s/></text:span><text:span text:style-name="T133">disastrous</text:span><text:span text:style-name="T134"><text:s/>climate policy</text:span><text:span text:style-name="T135">, while the second document, an article from<text:s/></text:span><text:span text:style-name="T136">T</text:span><text:span text:style-name="T137">he Guardian, is a<text:s/></text:span><text:span text:style-name="T138">pessimistic<text:s/></text:span><text:span text:style-name="T139">projection of the<text:s/></text:span><text:span text:style-name="T140">USA’s climate policy<text:s/></text:span><text:span text:style-name="T141">in the advent</text:span><text:span text:style-name="T142"><text:s/>of a second<text:s/></text:span><text:span text:style-name="T143">Trump<text:s/></text:span><text:span text:style-name="T144">mandate</text:span><text:span text:style-name="T145">. What are the consequences of the climate decisions made by world leaders efficient ?<text:s/></text:span><text:span text:style-name="T146"><text:s/></text:span><text:span text:style-name="T147">(</text:span><text:span text:style-name="T148">70</text:span><text:span text:style-name="T149"><text:s/>words)<text:s/></text:span></text:p>
      <text:p text:style-name="P150"/>
      <text:list text:style-name="LFO2" text:continue-numbering="true">
        <text:list-item>
          <text:p text:style-name="P151">A political<text:s/>consensus is<text:s/>crucial<text:s/>for<text:s/>tackling<text:s/>the climate crisis</text:p>
        </text:list-item>
      </text:list>
      <text:p text:style-name="P152"/>
      <text:list text:style-name="LFO2" text:continue-numbering="true">
        <text:list-item>
          <text:p text:style-name="P153">However, in some cases politicians’ personal agenda puts the planet’s future at risk</text:p>
        </text:list-item>
      </text:list>
      <text:p text:style-name="Normal"/>
      <text:p text:style-name="Normal"/>
      <text:p text:style-name="P154"/>
      <text:h text:style-name="P155" text:outline-level="1">ESSAY :<text:s/>When it comes to combating climate change, are governments right to prioritize technological solutions ?<text:s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4-03-16T23:48:00Z</meta:creation-date>
    <dc:date>2024-03-16T23:55:00Z</dc:date>
    <meta:template xlink:href="Normal" xlink:type="simple"/>
    <meta:editing-cycles>3</meta:editing-cycles>
    <meta:editing-duration>PT420S</meta:editing-duration>
    <meta:document-statistic meta:page-count="2" meta:paragraph-count="8" meta:word-count="647" meta:character-count="4203" meta:row-count="29" meta:non-whitespace-character-count="3564"/>
  </office:meta>
</office:document-meta>
</file>