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justify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justify" fo:line-height="100%"/>
    </style:style>
    <style:style style:name="T22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3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26" style:parent-style-name="Policepardéfau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COMMUNITY GARDENS BENEFIT THOSE WITH INTELLECTUAL</text:p>
      <text:p text:style-name="P2"/>
      <text:p text:style-name="P3">DISABILITIES AND MENTAL HEALTH ISSUES<text:s/>, The Conversation, July 2022</text:p>
      <text:p text:style-name="P4"/>
      <text:p text:style-name="P5"/>
      <text:p text:style-name="P6">The pandemic became a time to explore new hobbies. While some were definitely morebeneficial than others, one especially health-centric practice has exhibited staying power:<text:s/>gardening.</text:p>
      <text:p text:style-name="P7">During the pandemic, 18.3 million people chose to start gardening, and 89% of them plan to<text:s/>continue gardening post-pandemic, according to the National Gardening Survey.</text:p>
      <text:p text:style-name="P8">In urban areas, gardening and farming on rooftops and in community settings began taking<text:s/>off well before Covid-19. As more city-dwellers are incorporating gardening into their lives, they're<text:s/>also seeing some major mental health benefits as well.</text:p>
      <text:p text:style-name="P9">Gardening, in general, has proven to be an incredible practice for relieving stress.</text:p>
      <text:p text:style-name="P10">And studies show that community gardens are an efficient and affordable method of promoting<text:s/>physical health and mental well-being.</text:p>
      <text:p text:style-name="P11">When it comes to general health, happiness and mental health, researchers have found that<text:s/>community gardeners have significantly better outcomes than their neighbors who don't partake in<text:s/>gardening activities.</text:p>
      <text:p text:style-name="P12">A small study that looked at urban rooftop gardening found that the practice was associated with a<text:s/>greater sense of purpose and social inclusion, emotional and physical well-being, and general<text:s/>quality of life for individuals living with intellectual disabilities or mental health disorders.</text:p>
      <text:p text:style-name="P13">A horticultural therapist treats patients through experiential therapies on a working farm. His<text:s/>program is rooted in the healing power of social engagement and community, as residents<text:s/>dedicate up to 20 hours a week doing work on the farm that aligns with their interests, whether<text:s/>that's growing and preparing food, gardening and landscaping, caring for animals, or creating art.</text:p>
      <text:p text:style-name="P14">"By contributing to the community, residents are empowered and their dreams and</text:p>
      <text:p text:style-name="P15">aspirations awakened, helping set them on the path to mental health recovery," the therapist says.</text:p>
      <text:p text:style-name="P16">"They are learning how to be a part of something bigger than themselves. The work helps them to<text:s/>get out of their own heads and engage in something meaningful to them and others."</text:p>
      <text:p text:style-name="P17">He sees the work being done in the gardens and greenhouses as especially therapeutic.</text:p>
      <text:p text:style-name="P18">The plants can only thrive when the right preparation, weeding, and pruning is taken care of. This<text:s/>process becomes a strong metaphor for the mental healing journey.</text:p>
      <text:p text:style-name="P19">The mental benefits of community gardens also come from their ability to provide safe<text:s/>spaces that foster socialization and common purpose.</text:p>
      <text:p text:style-name="P20">Gardening, and nature in general, can provide an opportunity for strong bonding.</text:p>
      <text:p text:style-name="P21"><text:span text:style-name="T22">“Running into people, sharing a moment of awe or a gardening tool or tip, and sharing the produce</text:span><text:span text:style-name="T23"><text:s/></text:span><text:span text:style-name="T24">you raise are part of why gardening feels good. I think of community gardens as cooperatives,</text:span><text:span text:style-name="T25"><text:s/></text:span><text:span text:style-name="T26">filled with teamwork and long-term vision,” the founder of an American urban garden say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ine colletin</meta:initial-creator>
    <dc:creator>carine colletin</dc:creator>
    <meta:creation-date>2023-10-08T15:37:00Z</meta:creation-date>
    <dc:date>2023-10-08T15:38:00Z</dc:date>
    <meta:template xlink:href="Normal" xlink:type="simple"/>
    <meta:editing-cycles>1</meta:editing-cycles>
    <meta:editing-duration>PT60S</meta:editing-duration>
    <meta:document-statistic meta:page-count="1" meta:paragraph-count="5" meta:word-count="450" meta:character-count="2922" meta:row-count="20" meta:non-whitespace-character-count="2477"/>
  </office:meta>
</office:document-meta>
</file>