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3798in"/>
    </style:style>
    <style:style style:name="Table1" style:family="table" style:master-page-name="MP0">
      <style:table-properties style:width="7.3798in" fo:margin-left="0in" table:align="left"/>
    </style:style>
    <style:style style:name="TableRow3" style:family="table-row">
      <style:table-row-properties style:min-row-height="0.3868in"/>
    </style:style>
    <style:style style:name="TableCell4" style:family="table-cell">
      <style:table-cell-properties fo:border="0.0069in solid #000000" style:writing-mode="lr-tb" fo:padding-top="0in" fo:padding-left="0.075in" fo:padding-bottom="0in" fo:padding-right="0.075in"/>
    </style:style>
    <style:style style:name="P5" style:parent-style-name="article__paragraph" style:family="paragraph">
      <style:paragraph-properties fo:break-before="page" fo:text-align="justify" fo:background-color="#FCFCFD">
        <style:tab-stops>
          <style:tab-stop style:type="left" style:position="5.5388in"/>
        </style:tab-stops>
      </style:paragraph-properties>
    </style:style>
    <style:style style:name="T6"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7" style:parent-style-name="Policepardéfaut" style:family="text">
      <style:text-properties style:font-name="Arial" style:font-name-complex="Arial" fo:font-weight="bold" style:font-weight-asian="bold" style:font-weight-complex="bold" fo:color="#FF0000" fo:font-size="11pt" style:font-size-asian="11pt" style:font-size-complex="11pt"/>
    </style:style>
    <style:style style:name="TableRow8" style:family="table-row">
      <style:table-row-properties style:min-row-height="2.2583in"/>
    </style:style>
    <style:style style:name="TableCell9" style:family="table-cell">
      <style:table-cell-properties fo:border="0.0069in solid #000000" style:writing-mode="lr-tb" fo:padding-top="0in" fo:padding-left="0.075in" fo:padding-bottom="0in" fo:padding-right="0.075in"/>
    </style:style>
    <style:style style:name="P10" style:parent-style-name="article__paragraph" style:family="paragraph">
      <style:paragraph-properties fo:text-align="justify" fo:background-color="#FCFCFD">
        <style:tab-stops>
          <style:tab-stop style:type="left" style:position="5.5388in"/>
        </style:tab-stops>
      </style:paragraph-properties>
      <style:text-properties style:font-name="Arial" style:font-name-complex="Arial" fo:font-weight="bold" style:font-weight-asian="bold" style:font-weight-complex="bold" fo:color="#FF0000" fo:font-size="11pt" style:font-size-asian="11pt" style:font-size-complex="11pt" fo:background-color="#FFFF00"/>
    </style:style>
    <style:style style:name="P11" style:parent-style-name="Normal" style:family="paragraph">
      <style:paragraph-properties fo:text-align="justify" fo:margin-bottom="0.1666in" fo:line-height="100%"/>
      <style:text-properties style:font-name="Arial" style:font-name-asian="Times New Roman" style:font-name-complex="Arial" fo:color="#333333" style:language-asian="fr" style:country-asian="FR" fo:hyphenate="true"/>
    </style:style>
    <style:style style:name="P12" style:parent-style-name="Normal" style:family="paragraph">
      <style:paragraph-properties fo:text-align="justify" fo:margin-bottom="0in" fo:line-height="100%"/>
      <style:text-properties fo:hyphenate="true"/>
    </style:style>
    <style:style style:name="T13" style:parent-style-name="Policepardéfaut" style:family="text">
      <style:text-properties style:font-name="Arial" style:font-name-asian="Times New Roman" style:font-name-complex="Arial" fo:color="#333333" style:language-asian="fr" style:country-asian="FR"/>
    </style:style>
    <style:style style:name="T14" style:parent-style-name="Policepardéfaut" style:family="text">
      <style:text-properties style:font-name="Arial" style:font-name-asian="Times New Roman" style:font-name-complex="Arial" fo:color="#5C0000" style:text-underline-type="single" style:text-underline-style="solid" style:text-underline-width="auto" style:text-underline-mode="continuous" style:language-asian="fr" style:country-asian="FR"/>
    </style:style>
    <style:style style:name="T15" style:parent-style-name="Policepardéfaut" style:family="text">
      <style:text-properties style:font-name="Arial" style:font-name-asian="Times New Roman" style:font-name-complex="Arial" fo:color="#333333" style:language-asian="fr" style:country-asian="FR"/>
    </style:style>
    <style:style style:name="P16" style:parent-style-name="Normal" style:family="paragraph">
      <style:paragraph-properties fo:text-align="justify" fo:margin-bottom="0.1666in" fo:line-height="100%"/>
      <style:text-properties style:font-name="Arial" style:font-name-asian="Times New Roman" style:font-name-complex="Arial" fo:color="#333333" style:language-asian="fr" style:country-asian="FR" fo:hyphenate="true"/>
    </style:style>
    <style:style style:name="P17" style:parent-style-name="Normal" style:family="paragraph">
      <style:paragraph-properties fo:text-align="end" fo:margin-bottom="0.1666in" fo:line-height="100%"/>
      <style:text-properties fo:hyphenate="true"/>
    </style:style>
    <style:style style:name="T18" style:parent-style-name="Policepardéfaut" style:family="text">
      <style:text-properties style:font-name="Arial" style:font-name-asian="Times New Roman" style:font-name-complex="Arial" fo:font-style="italic" style:font-style-asian="italic" style:font-style-complex="italic" fo:color="#333333" style:language-asian="fr" style:country-asian="FR"/>
    </style:style>
    <style:style style:name="TableRow19" style:family="table-row">
      <style:table-row-properties style:min-row-height="3.059in"/>
    </style:style>
    <style:style style:name="TableCell20" style:family="table-cell">
      <style:table-cell-properties fo:border="0.0069in solid #000000" style:writing-mode="lr-tb" fo:padding-top="0in" fo:padding-left="0.075in" fo:padding-bottom="0in" fo:padding-right="0.075in"/>
    </style:style>
    <style:style style:name="P21" style:parent-style-name="article__paragraph" style:family="paragraph">
      <style:paragraph-properties fo:text-align="justify" fo:background-color="#FCFCFD">
        <style:tab-stops>
          <style:tab-stop style:type="left" style:position="5.5388in"/>
        </style:tab-stops>
      </style:paragraph-properties>
      <style:text-properties style:font-name="Arial" style:font-name-complex="Arial" fo:font-weight="bold" style:font-weight-asian="bold" style:font-weight-complex="bold" fo:color="#FF0000" fo:font-size="11pt" style:font-size-asian="11pt" style:font-size-complex="11pt" fo:background-color="#FFFF00"/>
    </style:style>
    <style:style style:name="P22" style:parent-style-name="Normal" style:family="paragraph">
      <style:paragraph-properties fo:text-align="justify" style:vertical-align="auto" fo:margin-bottom="0in" fo:line-height="100%" fo:background-color="#FFFFFF"/>
      <style:text-properties fo:hyphenate="true"/>
    </style:style>
    <style:style style:name="T23" style:parent-style-name="Policepardéfaut" style:family="text">
      <style:text-properties style:font-name="Arial" style:font-name-asian="Times New Roman" style:font-name-complex="Arial" style:language-asian="fr" style:country-asian="FR"/>
    </style:style>
    <style:style style:name="T24" style:parent-style-name="Policepardéfaut" style:family="text">
      <style:text-properties style:font-name="Arial" style:font-name-asian="Times New Roman" style:font-name-complex="Arial" style:language-asian="fr" style:country-asian="FR"/>
    </style:style>
    <style:style style:name="T25" style:parent-style-name="Policepardéfaut" style:family="text">
      <style:text-properties style:font-name="Arial" style:font-name-asian="Times New Roman" style:font-name-complex="Arial" style:language-asian="fr" style:country-asian="FR"/>
    </style:style>
    <style:style style:name="P26" style:parent-style-name="Normal" style:family="paragraph">
      <style:paragraph-properties fo:text-align="justify" style:vertical-align="auto" fo:margin-bottom="0.2916in" fo:line-height="100%" fo:background-color="#FFFFFF"/>
      <style:text-properties style:font-name="Arial" style:font-name-asian="Times New Roman" style:font-name-complex="Arial" style:language-asian="fr" style:country-asian="FR" fo:hyphenate="true"/>
    </style:style>
    <style:style style:name="P27" style:parent-style-name="Normal" style:family="paragraph">
      <style:paragraph-properties fo:text-align="justify" style:vertical-align="auto" fo:margin-bottom="0in" fo:line-height="100%" fo:background-color="#FFFFFF"/>
      <style:text-properties fo:hyphenate="true"/>
    </style:style>
    <style:style style:name="T28" style:parent-style-name="Policepardéfaut" style:family="text">
      <style:text-properties style:font-name="Arial" style:font-name-asian="Times New Roman" style:font-name-complex="Arial" style:language-asian="fr" style:country-asian="FR"/>
    </style:style>
    <style:style style:name="T29" style:parent-style-name="Policepardéfaut" style:family="text">
      <style:text-properties style:font-name="Arial" style:font-name-asian="Times New Roman" style:font-name-complex="Arial" style:language-asian="fr" style:country-asian="FR"/>
    </style:style>
    <style:style style:name="T30" style:parent-style-name="Policepardéfaut" style:family="text">
      <style:text-properties style:font-name="Arial" style:font-name-asian="Times New Roman" style:font-name-complex="Arial" style:language-asian="fr" style:country-asian="FR"/>
    </style:style>
    <style:style style:name="T31" style:parent-style-name="Policepardéfaut" style:family="text">
      <style:text-properties style:font-name="Arial" style:font-name-asian="Times New Roman" style:font-name-complex="Arial" style:language-asian="fr" style:country-asian="FR"/>
    </style:style>
    <style:style style:name="T32" style:parent-style-name="Policepardéfaut" style:family="text">
      <style:text-properties style:font-name="Arial" style:font-name-asian="Times New Roman" style:font-name-complex="Arial" style:language-asian="fr" style:country-asian="FR"/>
    </style:style>
    <style:style style:name="P33" style:parent-style-name="Normal" style:family="paragraph">
      <style:paragraph-properties fo:text-align="justify" style:vertical-align="auto" fo:margin-bottom="0.2916in" fo:line-height="100%" fo:background-color="#FFFFFF"/>
      <style:text-properties style:font-name="Arial" style:font-name-asian="Times New Roman" style:font-name-complex="Arial" style:language-asian="fr" style:country-asian="FR" fo:hyphenate="true"/>
    </style:style>
    <style:style style:name="P34" style:parent-style-name="Normal" style:family="paragraph">
      <style:paragraph-properties fo:text-align="justify" style:vertical-align="auto" fo:margin-bottom="0.2916in" fo:line-height="100%" fo:background-color="#FFFFFF"/>
      <style:text-properties style:font-name="Arial" style:font-name-asian="Times New Roman" style:font-name-complex="Arial" fo:font-style="italic" style:font-style-asian="italic" style:font-style-complex="italic" fo:color="#000000" style:language-asian="fr" style:country-asian="FR" fo:hyphenate="true"/>
    </style:style>
    <style:style style:name="TableRow35" style:family="table-row">
      <style:table-row-properties style:min-row-height="3.6784in"/>
    </style:style>
    <style:style style:name="TableCell36" style:family="table-cell">
      <style:table-cell-properties fo:border="0.0069in solid #000000" style:writing-mode="lr-tb" fo:padding-top="0in" fo:padding-left="0.075in" fo:padding-bottom="0in" fo:padding-right="0.075in"/>
    </style:style>
    <style:style style:name="P37" style:parent-style-name="article__paragraph" style:family="paragraph">
      <style:paragraph-properties fo:text-align="justify" fo:background-color="#FCFCFD">
        <style:tab-stops>
          <style:tab-stop style:type="left" style:position="5.5388in"/>
        </style:tab-stops>
      </style:paragraph-properties>
      <style:text-properties style:font-name="Arial" style:font-name-complex="Arial" fo:font-weight="bold" style:font-weight-asian="bold" style:font-weight-complex="bold" fo:color="#FF0000" fo:font-size="11pt" style:font-size-asian="11pt" style:font-size-complex="11pt" fo:background-color="#FFFF00"/>
    </style:style>
    <style:style style:name="P38" style:parent-style-name="Normal" style:family="paragraph">
      <style:paragraph-properties style:vertical-align="auto" fo:margin-bottom="0in" fo:line-height="100%" fo:background-color="#FFFFFF"/>
      <style:text-properties fo:hyphenate="true"/>
    </style:style>
    <style:style style:name="T39" style:parent-style-name="Policepardéfaut" style:family="text">
      <style:text-properties style:font-name="Arial" style:font-name-asian="Times New Roman" style:font-name-complex="Arial" fo:color="#000000" style:language-asian="fr" style:country-asian="FR"/>
    </style:style>
    <style:style style:name="T40"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41" style:parent-style-name="Policepardéfaut" style:family="text">
      <style:text-properties style:font-name="Arial" style:font-name-asian="Times New Roman" style:font-name-complex="Arial" fo:color="#000000" style:language-asian="fr" style:country-asian="FR"/>
    </style:style>
    <style:style style:name="P42" style:parent-style-name="Normal" style:family="paragraph">
      <style:paragraph-properties style:vertical-align="auto" fo:margin-bottom="0in" fo:line-height="100%" fo:background-color="#FFFFFF"/>
      <style:text-properties fo:hyphenate="true"/>
    </style:style>
    <style:style style:name="T43" style:parent-style-name="Policepardéfaut" style:family="text">
      <style:text-properties style:font-name="Arial" style:font-name-asian="Times New Roman" style:font-name-complex="Arial" fo:color="#000000" style:language-asian="fr" style:country-asian="FR"/>
    </style:style>
    <style:style style:name="T44" style:parent-style-name="Policepardéfaut" style:family="text">
      <style:text-properties style:font-name="Arial" style:font-name-asian="Times New Roman" style:font-name-complex="Arial" fo:font-style="italic" style:font-style-asian="italic" style:font-style-complex="italic" fo:color="#000000" style:language-asian="fr" style:country-asian="FR"/>
    </style:style>
    <style:style style:name="T45" style:parent-style-name="Policepardéfaut" style:family="text">
      <style:text-properties style:font-name="Arial" style:font-name-asian="Times New Roman" style:font-name-complex="Arial" fo:color="#000000" style:language-asian="fr" style:country-asian="FR"/>
    </style:style>
    <style:style style:name="P46" style:parent-style-name="article__paragraph" style:family="paragraph">
      <style:paragraph-properties fo:text-align="justify" fo:background-color="#FCFCFD">
        <style:tab-stops>
          <style:tab-stop style:type="left" style:position="5.5388in"/>
        </style:tab-stops>
      </style:paragraph-properties>
    </style:style>
    <style:style style:name="T47" style:parent-style-name="Policepardéfaut" style:family="text">
      <style:text-properties style:font-name="Arial" style:font-name-complex="Arial" fo:color="#000000" fo:font-size="11pt" style:font-size-asian="11pt" style:font-size-complex="11pt" fo:background-color="#FFFFFF"/>
    </style:style>
    <style:style style:name="T48" style:parent-style-name="Policepardéfaut" style:family="text">
      <style:text-properties style:font-name="Arial" style:font-name-complex="Arial" fo:font-size="11pt" style:font-size-asian="11pt" style:font-size-complex="11pt"/>
    </style:style>
    <style:style style:name="T49" style:parent-style-name="Policepardéfaut" style:family="text">
      <style:text-properties style:font-name="Arial" style:font-name-complex="Arial" fo:color="#000000" fo:font-size="11pt" style:font-size-asian="11pt" style:font-size-complex="11pt" fo:background-color="#FFFFFF"/>
    </style:style>
    <style:style style:name="T50" style:parent-style-name="Policepardéfaut" style:family="text">
      <style:text-properties style:font-name="Arial" style:font-name-complex="Arial" fo:font-size="11pt" style:font-size-asian="11pt" style:font-size-complex="11pt"/>
    </style:style>
    <style:style style:name="T51" style:parent-style-name="Policepardéfaut" style:family="text">
      <style:text-properties style:font-name="Arial" style:font-name-complex="Arial" fo:color="#000000" fo:font-size="11pt" style:font-size-asian="11pt" style:font-size-complex="11pt" fo:background-color="#FFFFFF"/>
    </style:style>
    <style:style style:name="P52" style:parent-style-name="article__paragraph" style:family="paragraph">
      <style:paragraph-properties fo:text-align="end" fo:background-color="#FCFCFD">
        <style:tab-stops>
          <style:tab-stop style:type="left" style:position="5.5388in"/>
        </style:tab-stops>
      </style:paragraph-properties>
    </style:style>
    <style:style style:name="T53" style:parent-style-name="Policepardéfaut" style:family="text">
      <style:text-properties style:font-name="Arial" style:font-name-complex="Arial" fo:color="#000000" fo:font-size="11pt" style:font-size-asian="11pt" style:font-size-complex="11pt" fo:background-color="#FFFFFF"/>
    </style:style>
    <style:style style:name="T54" style:parent-style-name="Policepardéfau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ableRow55" style:family="table-row">
      <style:table-row-properties style:min-row-height="3.1437in"/>
    </style:style>
    <style:style style:name="TableCell56" style:family="table-cell">
      <style:table-cell-properties fo:border="0.0069in solid #000000" style:writing-mode="lr-tb" fo:padding-top="0in" fo:padding-left="0.075in" fo:padding-bottom="0in" fo:padding-right="0.075in"/>
    </style:style>
    <style:style style:name="P57" style:parent-style-name="article__paragraph" style:family="paragraph">
      <style:paragraph-properties fo:text-align="justify" fo:background-color="#FCFCFD">
        <style:tab-stops>
          <style:tab-stop style:type="left" style:position="5.5388in"/>
        </style:tab-stops>
      </style:paragraph-properties>
      <style:text-properties style:font-name="Arial" style:font-name-complex="Arial" fo:font-weight="bold" style:font-weight-asian="bold" style:font-weight-complex="bold" fo:color="#FF0000" fo:font-size="11pt" style:font-size-asian="11pt" style:font-size-complex="11pt" fo:background-color="#FFFF00"/>
    </style:style>
    <style:style style:name="P58" style:parent-style-name="Normal" style:family="paragraph">
      <style:paragraph-properties fo:text-align="justify" style:vertical-align="auto" fo:margin-bottom="0.1666in" fo:line-height="100%"/>
      <style:text-properties style:font-name="Arial" style:font-name-asian="Times New Roman" style:font-name-complex="Arial" style:language-asian="fr" style:country-asian="FR" fo:hyphenate="true"/>
    </style:style>
    <style:style style:name="P59" style:parent-style-name="Normal" style:family="paragraph">
      <style:paragraph-properties fo:text-align="justify" style:vertical-align="auto" fo:margin-top="0.0694in" fo:margin-bottom="0.0694in" fo:line-height="100%"/>
      <style:text-properties fo:hyphenate="true"/>
    </style:style>
    <style:style style:name="T60" style:parent-style-name="Policepardéfaut" style:family="text">
      <style:text-properties style:font-name="Arial" style:font-name-asian="Times New Roman" style:font-name-complex="Arial" style:language-asian="fr" style:country-asian="FR"/>
    </style:style>
    <style:style style:name="T61"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62" style:parent-style-name="Policepardéfaut" style:family="text">
      <style:text-properties style:font-name="Arial" style:font-name-asian="Times New Roman" style:font-name-complex="Arial" style:language-asian="fr" style:country-asian="FR"/>
    </style:style>
    <style:style style:name="T63"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64" style:parent-style-name="Policepardéfaut" style:family="text">
      <style:text-properties style:font-name="Arial" style:font-name-asian="Times New Roman" style:font-name-complex="Arial" style:language-asian="fr" style:country-asian="FR"/>
    </style:style>
    <style:style style:name="T65"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66" style:parent-style-name="Policepardéfaut" style:family="text">
      <style:text-properties style:font-name="Arial" style:font-name-asian="Times New Roman" style:font-name-complex="Arial" style:language-asian="fr" style:country-asian="FR"/>
    </style:style>
    <style:style style:name="T67"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68" style:parent-style-name="Policepardéfaut" style:family="text">
      <style:text-properties style:font-name="Arial" style:font-name-asian="Times New Roman" style:font-name-complex="Arial" style:language-asian="fr" style:country-asian="FR"/>
    </style:style>
    <style:style style:name="P69" style:parent-style-name="Normal" style:family="paragraph">
      <style:paragraph-properties fo:text-align="end" style:vertical-align="auto" fo:margin-top="0.0694in" fo:margin-bottom="0.0694in" fo:line-height="100%"/>
      <style:text-properties style:font-name="Arial" style:font-name-asian="Times New Roman" style:font-name-complex="Arial" style:language-asian="fr" style:country-asian="FR" fo:hyphenate="true"/>
    </style:style>
    <style:style style:name="TableRow70" style:family="table-row">
      <style:table-row-properties style:min-row-height="0.3868in"/>
    </style:style>
    <style:style style:name="TableCell71" style:family="table-cell">
      <style:table-cell-properties fo:border="0.0069in solid #000000" style:writing-mode="lr-tb" fo:padding-top="0in" fo:padding-left="0.075in" fo:padding-bottom="0in" fo:padding-right="0.075in"/>
    </style:style>
    <style:style style:name="P72" style:parent-style-name="article__paragraph" style:family="paragraph">
      <style:paragraph-properties fo:text-align="justify" fo:background-color="#FCFCFD">
        <style:tab-stops>
          <style:tab-stop style:type="left" style:position="5.5388in"/>
        </style:tab-stops>
      </style:paragraph-properties>
      <style:text-properties style:font-name="Arial" style:font-name-complex="Arial" fo:font-weight="bold" style:font-weight-asian="bold" style:font-weight-complex="bold" fo:color="#FF0000" fo:font-size="11pt" style:font-size-asian="11pt" style:font-size-complex="11pt" fo:background-color="#FFFF00"/>
    </style:style>
    <style:style style:name="P73" style:parent-style-name="Normal" style:family="paragraph">
      <style:paragraph-properties style:vertical-align="auto" fo:margin-bottom="0.1666in" fo:line-height="100%"/>
      <style:text-properties style:font-name="Arial" style:font-name-asian="Times New Roman" style:font-name-complex="Arial" style:language-asian="fr" style:country-asian="FR" fo:hyphenate="true"/>
    </style:style>
    <style:style style:name="P74" style:parent-style-name="Normal" style:family="paragraph">
      <style:paragraph-properties style:vertical-align="auto" fo:margin-top="0.0694in" fo:margin-bottom="0.0694in" fo:line-height="100%"/>
      <style:text-properties style:font-name="Arial" style:font-name-asian="Times New Roman" style:font-name-complex="Arial" style:language-asian="fr" style:country-asian="FR" fo:hyphenate="true"/>
    </style:style>
    <style:style style:name="P75" style:parent-style-name="Normal" style:family="paragraph">
      <style:paragraph-properties style:vertical-align="auto" fo:margin-top="0.0694in" fo:margin-bottom="0.0694in" fo:line-height="100%"/>
      <style:text-properties style:font-name="Arial" style:font-name-asian="Times New Roman" style:font-name-complex="Arial" style:language-asian="fr" style:country-asian="FR" fo:hyphenate="true"/>
    </style:style>
    <style:style style:name="P76" style:parent-style-name="Normal" style:family="paragraph">
      <style:paragraph-properties style:vertical-align="auto" fo:margin-top="0.0694in" fo:margin-bottom="0.0694in" fo:line-height="100%"/>
      <style:text-properties style:font-name="Arial" style:font-name-asian="Times New Roman" style:font-name-complex="Arial" style:language-asian="fr" style:country-asian="FR" fo:hyphenate="true"/>
    </style:style>
    <style:style style:name="P77" style:parent-style-name="Normal" style:family="paragraph">
      <style:paragraph-properties style:vertical-align="auto" fo:margin-top="0.0694in" fo:margin-bottom="0.0694in" fo:line-height="100%"/>
      <style:text-properties style:font-name="Arial" style:font-name-asian="Times New Roman" style:font-name-complex="Arial" style:language-asian="fr" style:country-asian="FR" fo:hyphenate="true"/>
    </style:style>
    <style:style style:name="P78" style:parent-style-name="Normal" style:family="paragraph">
      <style:paragraph-properties style:vertical-align="auto" fo:margin-top="0.0694in" fo:margin-bottom="0.0694in" fo:line-height="100%"/>
      <style:text-properties style:font-name="Arial" style:font-name-asian="Times New Roman" style:font-name-complex="Arial" style:language-asian="fr" style:country-asian="FR" fo:hyphenate="true"/>
    </style:style>
    <style:style style:name="TableRow79" style:family="table-row">
      <style:table-row-properties style:min-row-height="3.4388in"/>
    </style:style>
    <style:style style:name="TableCell80" style:family="table-cell">
      <style:table-cell-properties fo:border="0.0069in solid #000000" style:writing-mode="lr-tb" fo:padding-top="0in" fo:padding-left="0.075in" fo:padding-bottom="0in" fo:padding-right="0.075in"/>
    </style:style>
    <style:style style:name="P81" style:parent-style-name="article__paragraph" style:family="paragraph">
      <style:paragraph-properties fo:text-align="justify" fo:background-color="#FCFCFD">
        <style:tab-stops>
          <style:tab-stop style:type="left" style:position="5.5388in"/>
        </style:tab-stops>
      </style:paragraph-properties>
      <style:text-properties style:font-name="Arial" style:font-name-complex="Arial" fo:font-weight="bold" style:font-weight-asian="bold" style:font-weight-complex="bold" fo:color="#FF0000" fo:font-size="11pt" style:font-size-asian="11pt" style:font-size-complex="11pt" fo:background-color="#FFFF00"/>
    </style:style>
    <style:style style:name="P82" style:parent-style-name="Normal" style:family="paragraph">
      <style:paragraph-properties style:vertical-align="auto" fo:margin-bottom="0.0694in" fo:line-height="100%" fo:background-color="#FFFFFF"/>
      <style:text-properties style:font-name="Arial" style:font-name-asian="Times New Roman" style:font-name-complex="Arial" style:language-asian="fr" style:country-asian="FR" fo:hyphenate="true"/>
    </style:style>
    <style:style style:name="P83" style:parent-style-name="Normal" style:family="paragraph">
      <style:paragraph-properties style:vertical-align="auto" fo:margin-bottom="0.0694in" fo:line-height="100%" fo:background-color="#FFFFFF"/>
      <style:text-properties fo:hyphenate="true"/>
    </style:style>
    <style:style style:name="T84" style:parent-style-name="Policepardéfaut" style:family="text">
      <style:text-properties style:font-name="Arial" style:font-name-asian="Times New Roman" style:font-name-complex="Arial" style:language-asian="fr" style:country-asian="FR"/>
    </style:style>
    <style:style style:name="T85" style:parent-style-name="Policepardéfaut" style:family="text">
      <style:text-properties style:font-name="Arial" style:font-name-asian="Times New Roman" style:font-name-complex="Arial" style:language-asian="fr" style:country-asian="FR"/>
    </style:style>
    <style:style style:name="T86" style:parent-style-name="Policepardéfaut" style:family="text">
      <style:text-properties style:font-name="Arial" style:font-name-asian="Times New Roman" style:font-name-complex="Arial" style:language-asian="fr" style:country-asian="FR"/>
    </style:style>
    <style:style style:name="T87" style:parent-style-name="Policepardéfaut" style:family="text">
      <style:text-properties style:font-name="Arial" style:font-name-asian="Times New Roman" style:font-name-complex="Arial" fo:font-style="italic" style:font-style-asian="italic" style:font-style-complex="italic" style:language-asian="fr" style:country-asian="FR"/>
    </style:style>
    <style:style style:name="T88" style:parent-style-name="Policepardéfaut" style:family="text">
      <style:text-properties style:font-name="Arial" style:font-name-asian="Times New Roman" style:font-name-complex="Arial" style:language-asian="fr" style:country-asian="FR"/>
    </style:style>
    <style:style style:name="P89" style:parent-style-name="Normal" style:family="paragraph">
      <style:paragraph-properties style:vertical-align="auto" fo:margin-bottom="0.0694in" fo:line-height="100%" fo:background-color="#FFFFFF"/>
      <style:text-properties fo:hyphenate="true"/>
    </style:style>
    <style:style style:name="T90" style:parent-style-name="Policepardéfaut" style:family="text">
      <style:text-properties style:font-name="Arial" style:font-name-asian="Times New Roman" style:font-name-complex="Arial" style:language-asian="fr" style:country-asian="FR"/>
    </style:style>
    <style:style style:name="T91" style:parent-style-name="Policepardéfaut" style:family="text">
      <style:text-properties style:font-name="Arial" style:font-name-asian="Times New Roman" style:font-name-complex="Arial" style:language-asian="fr" style:country-asian="FR"/>
    </style:style>
    <style:style style:name="T92" style:parent-style-name="Policepardéfaut" style:family="text">
      <style:text-properties style:font-name="Arial" style:font-name-asian="Times New Roman" style:font-name-complex="Arial" style:language-asian="fr" style:country-asian="FR"/>
    </style:style>
    <style:style style:name="P93" style:parent-style-name="Normal" style:family="paragraph">
      <style:paragraph-properties style:vertical-align="auto" fo:margin-bottom="0.0694in" fo:line-height="100%" fo:background-color="#FFFFFF"/>
      <style:text-properties style:font-name="Arial" style:font-name-asian="Times New Roman" style:font-name-complex="Arial" style:language-asian="fr" style:country-asian="FR" fo:hyphenate="true"/>
    </style:style>
    <style:style style:name="P94" style:parent-style-name="article__paragraph" style:family="paragraph">
      <style:paragraph-properties fo:text-align="justify" fo:background-color="#FCFCFD">
        <style:tab-stops>
          <style:tab-stop style:type="left" style:position="5.5388in"/>
        </style:tab-stops>
      </style:paragraph-properties>
      <style:text-properties style:font-name="Arial" style:font-name-complex="Arial" fo:font-weight="bold" style:font-weight-asian="bold" style:font-weight-complex="bold" fo:color="#FF0000" fo:font-size="11pt" style:font-size-asian="11pt" style:font-size-complex="11pt" fo:background-color="#FFFF00"/>
    </style:style>
    <style:style style:name="TableRow95" style:family="table-row">
      <style:table-row-properties style:min-row-height="2.159in"/>
    </style:style>
    <style:style style:name="TableCell96" style:family="table-cell">
      <style:table-cell-properties fo:border="0.0069in solid #000000" style:writing-mode="lr-tb" fo:padding-top="0in" fo:padding-left="0.075in" fo:padding-bottom="0in" fo:padding-right="0.075in"/>
    </style:style>
    <style:style style:name="P97" style:parent-style-name="article__paragraph" style:family="paragraph">
      <style:paragraph-properties fo:text-align="justify" fo:background-color="#FCFCFD">
        <style:tab-stops>
          <style:tab-stop style:type="left" style:position="5.5388in"/>
        </style:tab-stops>
      </style:paragraph-properties>
      <style:text-properties style:font-name="Arial" style:font-name-complex="Arial" fo:font-weight="bold" style:font-weight-asian="bold" style:font-weight-complex="bold" fo:color="#FF0000" fo:font-size="11pt" style:font-size-asian="11pt" style:font-size-complex="11pt" fo:background-color="#FFFF00"/>
    </style:style>
    <style:style style:name="P98" style:parent-style-name="Normal" style:family="paragraph">
      <style:paragraph-properties fo:text-align="justify" style:vertical-align="auto" fo:margin-top="0.125in" fo:margin-bottom="0.25in" fo:line-height="100%" fo:background-color="#FFFFFF"/>
      <style:text-properties style:font-name="Arial" style:font-name-asian="Times New Roman" style:font-name-complex="Arial" fo:letter-spacing="0.0013in" fo:font-size="12pt" style:font-size-asian="12pt" style:font-size-complex="12pt" style:language-asian="fr" style:country-asian="FR" fo:hyphenate="true"/>
    </style:style>
    <style:style style:name="P99" style:parent-style-name="Normal" style:family="paragraph">
      <style:paragraph-properties fo:text-align="justify" style:vertical-align="auto" fo:margin-top="0.125in" fo:margin-bottom="0.25in" fo:line-height="100%" fo:background-color="#FFFFFF"/>
      <style:text-properties style:font-name="Arial" style:font-name-asian="Times New Roman" style:font-name-complex="Arial" fo:letter-spacing="0.0013in" fo:font-size="12pt" style:font-size-asian="12pt" style:font-size-complex="12pt" style:language-asian="fr" style:country-asian="FR" fo:hyphenate="true"/>
    </style:style>
    <style:style style:name="P100" style:parent-style-name="Normal" style:family="paragraph">
      <style:paragraph-properties fo:text-align="justify" style:vertical-align="auto" fo:margin-top="0.125in" fo:margin-bottom="0.25in" fo:line-height="100%" fo:background-color="#FFFFFF"/>
      <style:text-properties fo:hyphenate="true"/>
    </style:style>
    <style:style style:name="T101"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T102"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T103"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P104" style:parent-style-name="Normal" style:family="paragraph">
      <style:paragraph-properties fo:text-align="justify" style:vertical-align="auto" fo:margin-top="0.125in" fo:margin-bottom="0.25in" fo:line-height="100%" fo:background-color="#FFFFFF"/>
      <style:text-properties style:font-name="Arial" style:font-name-asian="Times New Roman" style:font-name-complex="Arial" fo:letter-spacing="0.0013in" fo:font-size="12pt" style:font-size-asian="12pt" style:font-size-complex="12pt" style:language-asian="fr" style:country-asian="FR" fo:hyphenate="true"/>
    </style:style>
    <style:style style:name="P105" style:parent-style-name="Normal" style:family="paragraph">
      <style:paragraph-properties fo:text-align="justify" style:vertical-align="auto" fo:margin-top="0.125in" fo:margin-bottom="0.25in" fo:line-height="100%" fo:background-color="#FFFFFF"/>
      <style:text-properties style:font-name="Arial" style:font-name-asian="Times New Roman" style:font-name-complex="Arial" fo:letter-spacing="0.0013in" fo:font-size="12pt" style:font-size-asian="12pt" style:font-size-complex="12pt" style:language-asian="fr" style:country-asian="FR" fo:hyphenate="true"/>
    </style:style>
    <style:style style:name="P106" style:parent-style-name="Normal" style:family="paragraph">
      <style:paragraph-properties fo:text-align="justify" style:vertical-align="auto" fo:margin-top="0.125in" fo:margin-bottom="0.25in" fo:line-height="100%" fo:background-color="#FFFFFF"/>
      <style:text-properties fo:hyphenate="true"/>
    </style:style>
    <style:style style:name="T107"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T108"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T109"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T110"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T111"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P112" style:parent-style-name="Normal" style:family="paragraph">
      <style:paragraph-properties fo:text-align="justify" style:vertical-align="auto" fo:margin-top="0.125in" fo:margin-bottom="0.25in" fo:line-height="100%" fo:background-color="#FFFFFF"/>
      <style:text-properties fo:hyphenate="true"/>
    </style:style>
    <style:style style:name="T113"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T114"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T115" style:parent-style-name="Policepardéfaut" style:family="text">
      <style:text-properties style:font-name="Arial" style:font-name-asian="Times New Roman" style:font-name-complex="Arial" fo:letter-spacing="0.0013in" fo:font-size="12pt" style:font-size-asian="12pt" style:font-size-complex="12pt" style:language-asian="fr" style:country-asian="FR"/>
    </style:style>
    <style:style style:name="P116" style:parent-style-name="Normal" style:family="paragraph">
      <style:paragraph-properties fo:text-align="justify" style:vertical-align="auto" fo:margin-top="0.125in" fo:margin-bottom="0.25in" fo:line-height="100%" fo:background-color="#FFFFFF"/>
      <style:text-properties style:font-name="Arial" style:font-name-asian="Times New Roman" style:font-name-complex="Arial" fo:letter-spacing="0.0013in" fo:font-size="12pt" style:font-size-asian="12pt" style:font-size-complex="12pt" style:language-asian="fr" style:country-asian="FR" fo:hyphenate="true"/>
    </style:style>
    <style:style style:name="P117" style:parent-style-name="Normal" style:family="paragraph">
      <style:paragraph-properties fo:text-align="end" fo:margin-bottom="0in"/>
      <style:text-properties style:font-name="Arial" style:font-name-complex="Arial" style:language-asian="fr" style:country-asian="FR"/>
    </style:style>
    <style:style style:name="P118" style:parent-style-name="Normal" style:family="paragraph">
      <style:paragraph-properties fo:margin-bottom="0in"/>
      <style:text-properties style:font-name="Arial" style:font-name-complex="Arial" fo:font-weight="bold" style:font-weight-asian="bold" style:font-weight-complex="bold" fo:color="#5B9BD5" style:language-asian="fr" style:country-asian="FR"/>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5B9BD5" fo:background-color="#FFFF00" style:language-asian="fr" style:country-asian="FR"/>
    </style:style>
    <style:style style:name="P120" style:parent-style-name="Normal" style:family="paragraph">
      <style:paragraph-properties fo:margin-bottom="0in" fo:line-height="100%"/>
    </style:style>
    <style:style style:name="T121" style:parent-style-name="Lienhypertexte" style:family="text">
      <style:text-properties style:font-name="Arial" style:font-name-complex="Arial" style:language-asian="fr" style:country-asian="FR"/>
    </style:style>
    <style:style style:name="P122" style:parent-style-name="Normal" style:family="paragraph">
      <style:paragraph-properties fo:margin-bottom="0in"/>
      <style:text-properties style:font-name="Arial" style:font-name-complex="Arial" style:language-asian="fr" style:country-asian="FR"/>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Policepardéfaut" style:family="text">
      <style:text-properties fo:font-weight="bold" style:font-weight-asian="bold" style:font-weight-complex="bold" fo:color="#FF0000" fo:background-color="#FFFF00"/>
    </style:style>
    <style:style style:name="P127" style:parent-style-name="Normal" style:family="paragraph">
      <style:paragraph-properties style:vertical-align="auto" fo:margin-bottom="0.1666in" fo:line-height="100%"/>
      <style:text-properties style:font-name="Times New Roman" style:font-name-asian="Times New Roman" fo:font-size="12pt" style:font-size-asian="12pt" style:font-size-complex="12pt" style:language-asian="fr" style:country-asian="FR" fo:hyphenate="true"/>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2"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3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4"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3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36" style:parent-style-name="Normal" style:family="paragraph">
      <style:paragraph-properties style:vertical-align="auto" fo:margin-top="0.0694in" fo:margin-bottom="0.0694in" fo:line-height="100%"/>
      <style:text-properties fo:hyphenate="true"/>
    </style:style>
    <style:style style:name="T13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9"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40"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4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42"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143" style:parent-style-name="Policepardéfaut" style:family="text">
      <style:text-properties style:font-name="Times New Roman" style:font-name-asian="Times New Roman" fo:font-size="12pt" style:font-size-asian="12pt" style:font-size-complex="12pt" style:language-asian="fr" style:country-asian="FR"/>
    </style:style>
    <style:style style:name="P144" style:parent-style-name="Normal" style:family="paragraph">
      <style:paragraph-properties fo:margin-bottom="0in" fo:line-height="100%">
        <style:tab-stops>
          <style:tab-stop style:type="left" style:position="4.384in"/>
        </style:tab-stops>
      </style:paragraph-properties>
    </style:style>
    <style:style style:name="T145" style:parent-style-name="Policepardéfaut" style:family="text">
      <style:text-properties fo:font-weight="bold" style:font-weight-asian="bold" style:font-weight-complex="bold" fo:color="#FF0000"/>
    </style:style>
    <style:style style:name="T146"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147" style:parent-style-name="Normal" style:family="paragraph">
      <style:paragraph-properties fo:margin-bottom="0in" fo:line-height="100%"/>
      <style:text-properties fo:font-weight="bold" style:font-weight-asian="bold" style:font-weight-complex="bold" fo:color="#FF0000"/>
    </style:style>
    <style:style style:name="P148" style:parent-style-name="Normal" style:family="paragraph">
      <style:paragraph-properties fo:margin-bottom="0in" fo:line-height="100%"/>
    </style:style>
    <style:style style:name="T149" style:parent-style-name="Policepardéfaut" style:family="text">
      <style:text-properties fo:font-weight="bold" style:font-weight-asian="bold" style:font-weight-complex="bold" fo:color="#0070C0" fo:background-color="#FFFF00"/>
    </style:style>
    <style:style style:name="T150" style:parent-style-name="Policepardéfaut" style:family="text">
      <style:text-properties fo:font-weight="bold" style:font-weight-asian="bold" style:font-weight-complex="bold" fo:color="#0070C0"/>
    </style:style>
    <style:style style:name="P151" style:parent-style-name="Normal" style:family="paragraph">
      <style:paragraph-properties fo:margin-bottom="0in" fo:line-height="100%"/>
    </style:style>
    <style:style style:name="T152" style:parent-style-name="Lienhypertexte" style:family="text">
      <style:text-properties fo:font-weight="bold" style:font-weight-asian="bold" style:font-weight-complex="bold"/>
    </style:style>
    <style:style style:name="P153" style:parent-style-name="Normal" style:family="paragraph">
      <style:paragraph-properties fo:margin-bottom="0in" fo:line-height="100%"/>
      <style:text-properties fo:font-weight="bold" style:font-weight-asian="bold" style:font-weight-complex="bold" fo:color="#FF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fo:color="#FF0000" fo:background-color="#FFFF00"/>
    </style:style>
    <style:style style:name="P157" style:parent-style-name="Normal" style:family="paragraph">
      <style:paragraph-properties fo:margin-bottom="0in" fo:line-height="100%"/>
      <style:text-properties fo:font-weight="bold" style:font-weight-asian="bold" style:font-weight-complex="bold" fo:color="#FF0000" fo:background-color="#FFFF00"/>
    </style:style>
    <style:style style:name="P158" style:parent-style-name="Normal" style:family="paragraph">
      <style:paragraph-properties style:vertical-align="auto" fo:margin-top="0.0833in" fo:margin-bottom="0.0833in" fo:line-height="100%" fo:background-color="#FFFFFF"/>
      <style:text-properties style:font-name="Arial" style:font-name-asian="Times New Roman" style:font-name-complex="Arial" fo:color="#1D1D1B" fo:letter-spacing="-0.0041in" fo:font-size="12pt" style:font-size-asian="12pt" style:font-size-complex="12pt" style:language-asian="fr" style:country-asian="FR" fo:hyphenate="true"/>
    </style:style>
    <style:style style:name="P159" style:parent-style-name="Normal" style:family="paragraph">
      <style:paragraph-properties style:vertical-align="auto" fo:margin-top="0.0833in" fo:margin-bottom="0.0833in" fo:line-height="100%" fo:background-color="#FFFFFF"/>
      <style:text-properties fo:hyphenate="true"/>
    </style:style>
    <style:style style:name="T160" style:parent-style-name="Policepardéfaut" style:family="text">
      <style:text-properties style:font-name="Arial" style:font-name-asian="Times New Roman" style:font-name-complex="Arial" fo:color="#1D1D1B" fo:letter-spacing="-0.0041in" fo:font-size="12pt" style:font-size-asian="12pt" style:font-size-complex="12pt" style:language-asian="fr" style:country-asian="FR"/>
    </style:style>
    <style:style style:name="T161" style:parent-style-name="Policepardéfaut" style:family="text">
      <style:text-properties style:font-name="Arial" style:font-name-asian="Times New Roman" style:font-name-complex="Arial" fo:font-style="italic" style:font-style-asian="italic" style:font-style-complex="italic" fo:color="#1D1D1B" fo:letter-spacing="-0.0041in" fo:font-size="12pt" style:font-size-asian="12pt" style:font-size-complex="12pt" style:language-asian="fr" style:country-asian="FR"/>
    </style:style>
    <style:style style:name="T162" style:parent-style-name="Policepardéfaut" style:family="text">
      <style:text-properties style:font-name="Arial" style:font-name-asian="Times New Roman" style:font-name-complex="Arial" fo:color="#1D1D1B" fo:letter-spacing="-0.0041in" fo:font-size="12pt" style:font-size-asian="12pt" style:font-size-complex="12pt" style:language-asian="fr" style:country-asian="FR"/>
    </style:style>
    <style:style style:name="P163" style:parent-style-name="Normal" style:family="paragraph">
      <style:paragraph-properties style:vertical-align="auto" fo:margin-top="0.0833in" fo:margin-bottom="0.0833in" fo:line-height="100%" fo:background-color="#FFFFFF"/>
      <style:text-properties style:font-name="Arial" style:font-name-asian="Times New Roman" style:font-name-complex="Arial" fo:color="#1D1D1B" fo:letter-spacing="-0.0041in" fo:font-size="12pt" style:font-size-asian="12pt" style:font-size-complex="12pt" style:language-asian="fr" style:country-asian="FR" fo:hyphenate="true"/>
    </style:style>
    <style:style style:name="P164" style:parent-style-name="Normal" style:family="paragraph">
      <style:paragraph-properties style:vertical-align="auto" fo:margin-top="0.0833in" fo:margin-bottom="0.0833in" fo:line-height="100%" fo:background-color="#FFFFFF"/>
      <style:text-properties fo:hyphenate="true"/>
    </style:style>
    <style:style style:name="T165" style:parent-style-name="Policepardéfaut" style:family="text">
      <style:text-properties style:font-name="Arial" style:font-name-complex="Arial" fo:color="#1D1D1B" fo:letter-spacing="-0.0041in" fo:background-color="#FFFFFF"/>
    </style:style>
    <style:style style:name="T166" style:parent-style-name="Policepardéfaut" style:family="text">
      <style:text-properties style:font-name="Arial" style:font-name-asian="Times New Roman" style:font-name-complex="Arial" fo:color="#1D1D1B" fo:letter-spacing="-0.0041in" fo:font-size="12pt" style:font-size-asian="12pt" style:font-size-complex="12pt" style:language-asian="fr" style:country-asian="FR"/>
    </style:style>
    <style:style style:name="P167" style:parent-style-name="Normal" style:family="paragraph">
      <style:paragraph-properties fo:text-align="end" style:vertical-align="auto" fo:margin-top="0.0833in" fo:margin-bottom="0.0833in" fo:line-height="100%" fo:background-color="#FFFFFF"/>
      <style:text-properties fo:hyphenate="true"/>
    </style:style>
    <style:style style:name="T168" style:parent-style-name="Policepardéfaut" style:family="text">
      <style:text-properties style:font-name="Arial" style:font-name-complex="Arial" fo:color="#1D1D1B" fo:letter-spacing="-0.0041in" fo:background-color="#FFFFFF"/>
    </style:style>
    <style:style style:name="T169" style:parent-style-name="Policepardéfaut" style:family="text">
      <style:text-properties style:font-name="Arial" style:font-name-complex="Arial" fo:font-style="italic" style:font-style-asian="italic" style:font-style-complex="italic" fo:color="#1D1D1B" fo:letter-spacing="-0.0041in" fo:background-color="#FFFFFF"/>
    </style:style>
    <style:style style:name="T170" style:parent-style-name="Policepardéfaut" style:family="text">
      <style:text-properties style:font-name="Arial" style:font-name-complex="Arial" fo:color="#1D1D1B" fo:letter-spacing="-0.0041in" fo:background-color="#FFFFFF"/>
    </style:style>
    <style:style style:name="P171" style:parent-style-name="Normal" style:family="paragraph">
      <style:paragraph-properties style:vertical-align="auto" fo:margin-top="0.0833in" fo:margin-bottom="0.0833in" fo:line-height="100%" fo:background-color="#FFFFFF"/>
      <style:text-properties style:font-name="Arial" style:font-name-complex="Arial" fo:color="#1D1D1B" fo:letter-spacing="-0.0041in" fo:background-color="#FFFFFF" fo:hyphenate="true"/>
    </style:style>
    <style:style style:name="P172" style:parent-style-name="Normal" style:family="paragraph">
      <style:paragraph-properties style:vertical-align="auto" fo:margin-top="0.0833in" fo:margin-bottom="0.0833in" fo:line-height="100%" fo:background-color="#FFFFFF"/>
      <style:text-properties fo:hyphenate="true"/>
    </style:style>
    <style:style style:name="T173" style:parent-style-name="Policepardéfaut" style:family="text">
      <style:text-properties style:font-name="Arial" style:font-name-complex="Arial" fo:font-weight="bold" style:font-weight-asian="bold" style:font-weight-complex="bold" fo:color="#0070C0" fo:letter-spacing="-0.0041in" fo:background-color="#FFFF00"/>
    </style:style>
    <style:style style:name="P174" style:parent-style-name="Normal" style:family="paragraph">
      <style:paragraph-properties style:vertical-align="auto" fo:margin-top="0.0833in" fo:margin-bottom="0.0833in" fo:line-height="100%" fo:background-color="#FFFFFF"/>
      <style:text-properties fo:hyphenate="true"/>
    </style:style>
    <style:style style:name="T175" style:parent-style-name="Lienhypertexte" style:family="text">
      <style:text-properties style:font-name="Arial" style:font-name-asian="Times New Roman" style:font-name-complex="Arial" fo:letter-spacing="-0.0041in" fo:font-size="12pt" style:font-size-asian="12pt" style:font-size-complex="12pt" style:language-asian="fr" style:country-asian="FR"/>
    </style:style>
    <style:style style:name="P176" style:parent-style-name="Normal" style:family="paragraph">
      <style:paragraph-properties style:vertical-align="auto" fo:margin-top="0.0833in" fo:margin-bottom="0.0833in" fo:line-height="100%" fo:background-color="#FFFFFF"/>
      <style:text-properties style:font-name="Arial" style:font-name-asian="Times New Roman" style:font-name-complex="Arial" fo:color="#1D1D1B" fo:letter-spacing="-0.0041in" fo:font-size="12pt" style:font-size-asian="12pt" style:font-size-complex="12pt" style:language-asian="fr" style:country-asian="FR" fo:hyphenate="true"/>
    </style:style>
    <style:style style:name="P177" style:parent-style-name="Normal" style:family="paragraph">
      <style:paragraph-properties fo:margin-bottom="0in" fo:line-height="100%"/>
      <style:text-properties fo:font-weight="bold" style:font-weight-asian="bold" style:font-weight-complex="bold" fo:color="#FF0000" fo:background-color="#FFFF00"/>
    </style:style>
    <style:style style:name="TableRow178" style:family="table-row">
      <style:table-row-properties style:min-row-height="0.038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weight="bold" style:font-weight-asian="bold" style:font-weight-complex="bold" fo:color="#FF0000" fo:background-color="#FFFF00"/>
    </style:style>
    <style:style style:name="P181" style:parent-style-name="Normal" style:family="paragraph">
      <style:paragraph-properties fo:margin-bottom="0in" fo:line-height="100%"/>
      <style:text-properties fo:font-weight="bold" style:font-weight-asian="bold" style:font-weight-complex="bold" fo:color="#FF0000" fo:background-color="#FFFF00"/>
    </style:style>
    <style:style style:name="P182" style:parent-style-name="Normal" style:family="paragraph">
      <style:paragraph-properties style:vertical-align="auto" fo:margin-bottom="0in" fo:line-height="100%"/>
      <style:text-properties fo:hyphenate="true"/>
    </style:style>
    <style:style style:name="P183" style:parent-style-name="Normal" style:family="paragraph">
      <style:paragraph-properties style:vertical-align="auto" fo:margin-bottom="0.0312in" fo:line-height="100%"/>
      <style:text-properties fo:hyphenate="true"/>
    </style:style>
    <style:style style:name="T18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fo:background-color="#FFFFFF" style:language-asian="fr" style:country-asian="FR"/>
    </style:style>
    <style:style style:name="P185" style:parent-style-name="Normal" style:family="paragraph">
      <style:paragraph-properties fo:margin-top="0.0694in" fo:margin-bottom="0.0694in" fo:line-height="100%"/>
      <style:text-properties fo:hyphenate="true"/>
    </style:style>
    <style:style style:name="T186"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18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92"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fr" style:country-asian="FR" fo:hyphenate="true"/>
    </style:style>
    <style:style style:name="P193" style:parent-style-name="article__body-text" style:family="paragraph">
      <style:paragraph-properties style:vertical-align="baseline"/>
      <style:text-properties style:font-name="Arial" style:font-name-complex="Arial" fo:color="#0D0D0D"/>
    </style:style>
    <style:style style:name="P194" style:parent-style-name="article__body-text" style:family="paragraph">
      <style:paragraph-properties style:vertical-align="baseline"/>
      <style:text-properties style:font-name="Arial" style:font-name-complex="Arial" fo:color="#0D0D0D"/>
    </style:style>
    <style:style style:name="P19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fr" style:country-asian="FR" fo:hyphenate="true"/>
    </style:style>
    <style:style style:name="P196" style:parent-style-name="Normal" style:family="paragraph">
      <style:paragraph-properties fo:text-align="end"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fr" style:country-asian="FR" fo:hyphenate="true"/>
    </style:style>
    <style:style style:name="P197" style:parent-style-name="Normal" style:family="paragraph">
      <style:paragraph-properties fo:margin-bottom="0in" fo:line-height="100%"/>
      <style:text-properties fo:font-weight="bold" style:font-weight-asian="bold" style:font-weight-complex="bold" fo:color="#4472C4" fo:background-color="#FFFF00"/>
    </style:style>
    <style:style style:name="P198" style:parent-style-name="Normal" style:family="paragraph">
      <style:paragraph-properties fo:margin-bottom="0in" fo:line-height="100%"/>
      <style:text-properties fo:font-weight="bold" style:font-weight-asian="bold" style:font-weight-complex="bold" fo:color="#4472C4" fo:background-color="#FFFF00"/>
    </style:style>
    <style:style style:name="P199" style:parent-style-name="Normal" style:family="paragraph">
      <style:paragraph-properties style:vertical-align="auto" fo:margin-bottom="0in" fo:line-height="100%" fo:background-color="#FFFFFF"/>
      <style:text-properties style:font-name="Arial" style:font-name-asian="Times New Roman" style:font-name-complex="Arial" fo:color="#0F0F0F" style:letter-kerning="true" style:language-asian="fr" style:country-asian="FR" fo:hyphenate="true"/>
    </style:style>
    <style:style style:name="P200" style:parent-style-name="Normal" style:family="paragraph">
      <style:paragraph-properties fo:margin-bottom="0in" fo:line-height="100%"/>
    </style:style>
    <style:style style:name="T201" style:parent-style-name="Policepardéfaut" style:family="text">
      <style:text-properties fo:font-weight="bold" style:font-weight-asian="bold" style:font-weight-complex="bold" fo:color="#FF0000"/>
    </style:style>
    <style:style style:name="P202" style:parent-style-name="Normal" style:family="paragraph">
      <style:paragraph-properties fo:margin-bottom="0in" fo:line-height="100%"/>
      <style:text-properties fo:font-weight="bold" style:font-weight-asian="bold" style:font-weight-complex="bold" fo:color="#FF0000" fo:background-color="#FFFF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fo:color="#FF0000" fo:background-color="#FFFF00"/>
    </style:style>
    <style:style style:name="P206" style:parent-style-name="Normal" style:family="paragraph">
      <style:paragraph-properties style:vertical-align="auto" fo:margin-bottom="0.1666in" fo:line-height="100%"/>
      <style:text-properties fo:hyphenate="true"/>
    </style:style>
    <style:style style:name="T207" style:parent-style-name="Policepardéfaut" style:family="text">
      <style:text-properties style:font-name="Times New Roman" style:font-name-asian="Times New Roman" fo:font-size="12pt" style:font-size-asian="12pt" style:font-size-complex="12pt" style:language-asian="fr" style:country-asian="FR"/>
    </style:style>
    <style:style style:name="T20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1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11" style:parent-style-name="Policepardéfaut" style:family="text">
      <style:text-properties style:font-name="Arial" style:font-name-asian="Times New Roman" style:font-name-complex="Arial" style:text-position="super 66.6%" fo:font-size="12pt" style:font-size-asian="12pt" style:font-size-complex="12pt" style:language-asian="fr" style:country-asian="FR"/>
    </style:style>
    <style:style style:name="T21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13" style:parent-style-name="Normal" style:family="paragraph">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fr" style:country-asian="FR" fo:hyphenate="true"/>
    </style:style>
    <style:style style:name="P214" style:parent-style-name="Normal" style:family="paragraph">
      <style:paragraph-properties fo:margin-bottom="0in" fo:line-height="100%"/>
      <style:text-properties style:font-name="Arial" style:font-name-complex="Arial" fo:font-size="12pt" style:font-size-asian="12pt" style:font-size-complex="12pt" fo:background-color="#FFFFFF"/>
    </style:style>
    <style:style style:name="P215" style:parent-style-name="Normal" style:family="paragraph">
      <style:paragraph-properties fo:margin-bottom="0in" fo:line-height="100%"/>
    </style:style>
    <style:style style:name="T216" style:parent-style-name="Policepardéfaut" style:family="text">
      <style:text-properties style:font-name="Arial" style:font-name-complex="Arial" fo:font-size="12pt" style:font-size-asian="12pt" style:font-size-complex="12pt" fo:background-color="#FFFFFF"/>
    </style:style>
    <style:style style:name="P217" style:parent-style-name="Normal" style:family="paragraph">
      <style:paragraph-properties fo:margin-bottom="0in" fo:line-height="100%"/>
      <style:text-properties fo:font-weight="bold" style:font-weight-asian="bold" style:font-weight-complex="bold" fo:color="#FF0000" fo:background-color="#FFFF00"/>
    </style:style>
    <style:style style:name="P218" style:parent-style-name="Normal" style:family="paragraph">
      <style:paragraph-properties fo:margin-bottom="0in" fo:line-height="100%"/>
      <style:text-properties fo:font-weight="bold" style:font-weight-asian="bold" style:font-weight-complex="bold" fo:color="#4472C4" fo:background-color="#FFFF00"/>
    </style:style>
    <style:style style:name="P219" style:parent-style-name="Normal" style:family="paragraph">
      <style:paragraph-properties fo:margin-bottom="0in" fo:line-height="100%"/>
    </style:style>
    <style:style style:name="T220" style:parent-style-name="Lienhypertexte" style:family="text">
      <style:text-properties fo:font-weight="bold" style:font-weight-asian="bold" style:font-weight-complex="bold"/>
    </style:style>
    <style:style style:name="P221" style:parent-style-name="Normal" style:family="paragraph">
      <style:paragraph-properties fo:margin-bottom="0in" fo:line-height="100%"/>
      <style:text-properties fo:font-weight="bold" style:font-weight-asian="bold" style:font-weight-complex="bold"/>
    </style:style>
    <style:style style:name="P222" style:parent-style-name="Normal" style:family="paragraph">
      <style:paragraph-properties fo:margin-bottom="0in" fo:line-height="100%"/>
      <style:text-properties fo:font-weight="bold" style:font-weight-asian="bold" style:font-weight-complex="bold"/>
    </style:style>
    <style:style style:name="P223" style:parent-style-name="Normal" style:family="paragraph">
      <style:paragraph-properties fo:margin-bottom="0in" fo:line-height="100%"/>
      <style:text-properties fo:font-weight="bold" style:font-weight-asian="bold" style:font-weight-complex="bold"/>
    </style:style>
    <style:style style:name="P224" style:parent-style-name="Normal" style:family="paragraph">
      <style:paragraph-properties fo:margin-bottom="0in" fo:line-height="100%"/>
    </style:style>
    <style:style style:name="T225" style:parent-style-name="Lienhypertexte" style:family="text">
      <style:text-properties fo:font-weight="bold" style:font-weight-asian="bold" style:font-weight-complex="bold"/>
    </style:style>
    <style:style style:name="P226" style:parent-style-name="Normal" style:family="paragraph">
      <style:paragraph-properties fo:margin-bottom="0in" fo:line-height="100%"/>
      <style:text-properties fo:font-weight="bold" style:font-weight-asian="bold" style:font-weight-complex="bold" fo:color="#FF0000" fo:background-color="#FFFF00"/>
    </style:style>
    <style:style style:name="P227" style:parent-style-name="Normal" style:family="paragraph">
      <style:paragraph-properties fo:margin-bottom="0in" fo:line-height="100%"/>
      <style:text-properties fo:font-weight="bold" style:font-weight-asian="bold" style:font-weight-complex="bold" fo:color="#FF0000" fo:background-color="#FFFF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ALENDRIER DES TRADUCTIONS 2022-2023</text:span><text:span text:style-name="T7"><text:tab/>CLASSE DE ECG1</text:span></text:p>
          </table:table-cell>
        </table:table-row>
        <table:table-row table:style-name="TableRow8">
          <table:table-cell table:style-name="TableCell9">
            <text:p text:style-name="P10">JEUDI 5 JANVIER</text:p>
            <text:p text:style-name="P11">I grew up with a poster of Smith and Carlos’s salute on my wall. When I had the honour of interviewing Smith for the Runnymede Trust in front of a packed auditorium in Manchester, on the occasion of the 50th anniversary of those Games, it was an emotional moment for me. As I stepped out from behind the lectern to introduce my idol, I proudly wore a T-shirt emblazoned with that iconic moment on the podium in Mexico. </text:p>
            <text:p text:style-name="P12"><text:span text:style-name="T13">What followed was a powerful and deep conversation filled with light and dark moments where Smith recounted some of the </text:span><text:a xlink:href="https://www.telegraph.co.uk/olympics/2020/06/11/black-power-pioneers-paid-dearly-raised-fist-system-punched/" office:target-frame-name="_top" xlink:show="replace"><text:span text:style-name="T14">devastating impacts the iconic salute had on him and his family</text:span></text:a><text:span text:style-name="T15">, including death threats, exclusion, stigma, media vitriol and the International Olympic Committee’s lifetime ban on his participating in the Olympic Games. </text:span></text:p>
            <text:p text:style-name="P16">It is a scene we have seen play out over and again in the modern era as athletes who take on an activist role have grown to expect punishment in some form or other as the price of speaking out.<text:s/></text:p>
            <text:p text:style-name="P17"><text:span text:style-name="T18">The Telegraph , November 2022</text:span></text:p>
          </table:table-cell>
        </table:table-row>
        <table:table-row table:style-name="TableRow19">
          <table:table-cell table:style-name="TableCell20">
            <text:p text:style-name="P21">JEUDI 12 JANVIER</text:p>
            <text:p text:style-name="P22"><text:span text:style-name="T23">Les plans anti-immigration du gouvernement britannique se succèdent mais le phénomène ne cesse d'exploser : plus de 45 000 </text:span><text:a xlink:href="https://www.france24.com/fr/tag/migrants/" office:target-frame-name="_top" xlink:show="replace"><text:span text:style-name="T24">migrants </text:span></text:a><text:span text:style-name="T25">ont rejoint illégalement les côtes anglaises en 2022 en traversant la Manche sur des embarcations de fortune, un nouveau record.</text:span></text:p>
            <text:p text:style-name="P26">Depuis son arrivée à Downing Street en octobre, le Premier ministre Rishi Sunak a repris la position très dure de ses prédécesseurs et a encore évoqué dans ses vœux du Nouvel An ce sujet, très sensible politiquement depuis le Brexit, parmi ses priorités. Les conservateurs britanniques promettent depuis le Brexit de "reprendre le contrôle" des frontières.<text:s/></text:p>
            <text:p text:style-name="P27"><text:span text:style-name="T28">Londres </text:span><text:a xlink:href="https://www.france24.com/fr/europe/20220414-le-royaume-uni-signe-un-accord-avec-kigali-pour-envoyer-des-demandeurs-d-asile-au-rwanda" office:target-frame-name="_top" xlink:show="replace"><text:span text:style-name="T29">a notamment conclu cette année un accord</text:span></text:a><text:span text:style-name="T30">, critiqué par l'ONU, l'Église anglicane et de nombreuses organisations, avec le Rwanda pour y envoyer </text:span><text:a xlink:href="https://www.france24.com/fr/tag/immigration-clandestine/" office:target-frame-name="_top" xlink:show="replace"><text:span text:style-name="T31">les migrants arrivés illégalement</text:span></text:a><text:span text:style-name="T32">, quelle que soit leur origine, sans attendre l'examen de leur demande d'asile.</text:span></text:p>
            <text:p text:style-name="P33">L'objectif est de décourager les traversées et de briser le modèle économique des passeurs, sans succès pour l'instant. Pour les associations d'aide aux migrants, le seul moyen de lutter contre les passeurs est d'ouvrir des voies légales pour accéder au Royaume-Uni et y demander l'asile, ce qui est quasi impossible actuellement.</text:p>
            <text:p text:style-name="P34">France 24, Janvier 2023</text:p>
          </table:table-cell>
        </table:table-row>
        <table:table-row table:style-name="TableRow35">
          <table:table-cell table:style-name="TableCell36">
            <text:p text:style-name="P37">JEUDI 19 JANVIER</text:p>
            <text:p text:style-name="P38"><text:span text:style-name="T39">The film </text:span><text:span text:style-name="T40">Avatar</text:span><text:span text:style-name="T41">, an ecological fable in which the Na’vis, a blue-skinned species of extra-terrestrials, are at war with Earthling invaders, was released in 2009 and became the biggest box office success of all time. The film’s most salient quality is the way it presents singularities that are both biological and sociotechnical. First of all, the endless parade of unknown life forms – animals, plants, humanoids, etc. – in a rich, bountiful environment, reveals the ecology of the imaginary planet Pandora, in particular the existence of communication systems among different species that are like nothing on Earth.</text:span></text:p>
            <text:p text:style-name="P42"><text:span text:style-name="T43">Secondly, </text:span><text:span text:style-name="T44">Avatar</text:span><text:span text:style-name="T45"> shows what this communication implies in political and social terms. The species live in harmony – humanoid riders develop a permanent organic bond with the animals they ride, trees speak to the living and even to the dead… The diversity of the life forms becomes a pretext to plunge the viewer into an animist world, radically different from the precepts of Western thinking. The arrival of humans on this planet, in the form of a predatory military-industrial complex, further accentuates this contrast. They do not understand what they see and try to impose their vision of the universe.</text:span></text:p>
            <text:p text:style-name="P46"><text:span text:style-name="T47">The idea i</text:span><text:span text:style-name="T48">s that<text:s/></text:span><text:span text:style-name="T49">studying Amazonian populations and other traditional societies c</text:span><text:span text:style-name="T50">ould<text:s/></text:span><text:span text:style-name="T51">make it possible to shift our perceptions. In the Western world, we have a ‘naturalist’ vision: we see physical similarities between humans and non-humans – all living beings are made up of DNA, cells, etc. – but we believe that our own inner spiritual life is richer and more elaborate.<text:s/></text:span></text:p>
            <text:p text:style-name="P52"><text:span text:style-name="T53"><text:s/></text:span><text:span text:style-name="T54">CNRS News, December 2022</text:span></text:p>
          </table:table-cell>
        </table:table-row>
        <text:soft-page-break/>
        <table:table-row table:style-name="TableRow55">
          <table:table-cell table:style-name="TableCell56">
            <text:p text:style-name="P57">JEUDI 26 JANVIER</text:p>
            <text:p text:style-name="P58"><text:line-break/>La ville de Roanoke, en Virginie, a annoncé qu’une statue de Henrietta Lacks, dont le dessin a été confié à l’artiste Bryce Cobbs, allait être érigée en lieu et place de celle du général Robert Lee, le chef des confédérés de la guerre de Sécession, déboulonnée durant le mouvement Black Lives Matter en juillet 2020. En 1951, Henrietta Lacks, une jeune mère de famille noire de Baltimore souffrant d’un cancer du col de l’utérus, s’était vue prélevée des cellules de sa tumeur sans son consentement. Elle était morte la même année. Les cellules ont permis le développement du vaccin antipolio et des avancées majeures dans la lutte contre le cancer et le sida. Cette contribution était pourtant restée largement ignorée.</text:p>
            <text:p text:style-name="P59"><text:span text:style-name="T60">Lors de la conférence de presse annonçant cette décision, l’avocat de la famille Lacks, a salué le symbole.</text:span><text:span text:style-name="T61"><text:s/>« Par le passé, nous avons commémoré de nombreux hommes par des statues qui nous divisaient</text:span><text:span text:style-name="T62">,</text:span><text:span text:style-name="T63"><text:s/></text:span><text:span text:style-name="T64">a-t-il déclaré.</text:span><text:span text:style-name="T65"><text:s/>Ici, à Ranoake, Virginie, nous allons avoir la statue d’une femme noire qui nous rassemble tous. »</text:span><text:span text:style-name="T66"><text:s/>Plusieurs institutions avaient déjà honoré la mémoire de la jeune femme. L’OMS lui dédie désormais un prix annuel.</text:span><text:span text:style-name="T67"><text:s/>« En rendant hommage à Henrietta Lacks, l’OMS souligne qu’il est important de reconnaître les injustices scientifiques passées et de faire progresser l’équité raciale dans les domaines de la santé et de la science »</text:span><text:span text:style-name="T68">, avait alors déclaré le directeur général.</text:span></text:p>
            <text:p text:style-name="P69">Le Monde, Janvier 2023</text:p>
          </table:table-cell>
        </table:table-row>
        <table:table-row table:style-name="TableRow70">
          <table:table-cell table:style-name="TableCell71">
            <text:p text:style-name="P72">JEUDI 2 FEVRIER</text:p>
            <text:p text:style-name="P73"><text:line-break/>English and Welsh ambulance drivers walked out for the first time in 30 years on Wednesday, December 21. The day before, English nurses went on a historic strike, while Scottish nurses are contemplating action next year, not to mention over-solicited junior doctors...</text:p>
            <text:p text:style-name="P74">Exhausted by the pandemic and years of underinvestment in public hospitals, British health workers are demanding substantial pay rises and gearing up for a long and hard dispute. Faced with unprecedented protests from workers who are not usually very demanding, Rishi Sunak's Conservative government is still not listening.</text:p>
            <text:p text:style-name="P75">Outside St. Thomas' Hospital, one of London's largest National Health Service (NHS) hospitals, around a hundred health workers, and members of the profession's main union, the Royal College of Nursing (RCN), was holding a lively discussion on Tuesday.</text:p>
            <text:p text:style-name="P76">It was the first time that the RCN had called a strike in its 106-year history. Strangers stopped to engage in the conversation. Double-decker buses and cabs honked their horns in solidarity as they passed the area.</text:p>
            <text:p text:style-name="P77">"I love my job, but it's getting harder and harder. I worked during the pandemic, I was assigned to a Covid department, in intensive care, but it was exhausting," said 30-year-old Jack, a senior nurse for the past year at St. Thomas.</text:p>
            <text:p text:style-name="P78">"During lockdowns, members of the government were having parties, showing us incredible disrespect. And now, they're telling us they can't give us a pay rise," he added as he referred to the "Partygate", a scandal over parties held in Downing Street at a time when Covid-19 restrictions were still in full force.</text:p>
          </table:table-cell>
        </table:table-row>
        <table:table-row table:style-name="TableRow79">
          <table:table-cell table:style-name="TableCell80">
            <text:p text:style-name="P81">JEUDI 9 FEVRIER<text:s/></text:p>
            <text:p text:style-name="P82">Après des attaques contre des tableaux de maîtres en Europe par des militants écologistes, des voix du monde de l'art, de Paris à New York, condamnent ces actes de "vandalisme" qu'ils jugent "contreproductifs", "désespérants" et dangereux. Si la plupart des grands musées français et britanniques, dont le Louvre, la National Gallery et la Tate à Londres, restent discrets, certains appellent à renforcer les mesures de protection, d'autres voix insistant pour ne "pas céder à la panique".</text:p>
            <text:p text:style-name="P83"><text:span text:style-name="T84">"L'art ne peut pas se défendre", a déploré le </text:span><text:a xlink:href="https://www.rtl.fr/sujet/musee" office:target-frame-name="_top" xlink:show="replace"><text:span text:style-name="T85">musée</text:span></text:a><text:span text:style-name="T86"> Mauritshuis de La Haye où </text:span><text:span text:style-name="T87">La Jeune Fille à la Perle</text:span><text:span text:style-name="T88">, de Johannes Vermeer, a été visée jeudi par trois militants du collectif "Just Stop Oil". Ils se sont collés sur la vitre de protection avant d'y déverser ce qui ressemblait à de la sauce tomate. Le cadre du tableau a été légèrement endommagé, selon le musée.</text:span></text:p>
            <text:p text:style-name="P89"><text:span text:style-name="T90">"Tous les responsables des musées prennent depuis très longtemps des précautions contre le </text:span><text:a xlink:href="https://www.rtl.fr/sujet/vandalisme" office:target-frame-name="_top" xlink:show="replace"><text:span text:style-name="T91">vandalisme</text:span></text:a><text:span text:style-name="T92">. Cet enchaînement d'attaques relève "clairement d'une escalade", estime Remigiusz Plath, expert en sécurité de l'association des musées allemands. "Tous les musées doivent désormais songer à des mesures de sécurité plus poussées", comme "interdire les sacs, les vestes, et peut-être aussi procéder à des fouilles", confie-t-il à l'AFP.</text:span></text:p>
            <text:p text:style-name="P93">"Nous comprenons en partie la cause" des militants mais "nous n'avons aucune tolérance pour le vandalisme", martèle-t-il. "Ce n'est qu'une question de chance qu'aucune toile n'ait été endommagée jusqu'ici. Cela arrivera tôt ou tard".</text:p>
            <text:p text:style-name="P94"/>
          </table:table-cell>
        </table:table-row>
        <table:table-row table:style-name="TableRow95">
          <table:table-cell table:style-name="TableCell96">
            <text:p text:style-name="P97">JEUDI 2 MARS</text:p>
            <text:p text:style-name="P98">Nearly 200 years ago, the United States signed a treaty with the Cherokee people, bartering away the tribe’s ancestral homelands for a far-off reservation and putting the forced migration now known as the Trail of Tears into motion.</text:p>
            <text:p text:style-name="P99">The 1835 Treaty of New Echota contained a unique provision: a line that promised the Cherokee people a delegate to the House of Representatives.</text:p>
            <text:p text:style-name="P100"><text:span text:style-name="T101">Now, the Cherokee Nation </text:span><text:a xlink:href="https://www.cherokeephoenix.org/news/cn-launches-campaign-to-seat-tribe-s-delegate-to-congress/article_0f0bfe12-3e7a-11ed-9c31-2328bdba59f8.html" office:target-frame-name="_top" xlink:show="replace"><text:span text:style-name="T102">is calling on</text:span></text:a><text:span text:style-name="T103"> the U.S. government to make good on that promise.</text:span></text:p>
            <text:p text:style-name="P104">Though many Cherokee people considered the treaty invalid at the time, it remains active today, and is the only document that guarantees a Native American nation a seat in Congress.<text:s/></text:p>
            <text:p text:style-name="P105">In September 2022, the tribe launched a new campaign to push the U.S. House of Representatives to seat Teehee. </text:p>
            <text:p text:style-name="P106"><text:span text:style-name="T107">Though Native Americans have full U.S. citizenship and voting rights, the </text:span><text:a xlink:href="https://www.loc.gov/classroom-materials/elections/right-to-vote/voting-rights-for-native-americans/" office:target-frame-name="_top" xlink:show="replace"><text:span text:style-name="T108">fight</text:span></text:a><text:span text:style-name="T109"> for full enfranchisement and representation has been long and difficult. A long list of </text:span><text:a xlink:href="https://vote.narf.org/wp-content/uploads/2020/06/obstacles_at_every_turn.pdf" office:target-frame-name="_top" xlink:show="replace"><text:span text:style-name="T110">barriers</text:span></text:a><text:span text:style-name="T111"> keeps many Native Americans from voting, including lack of language assistance, shortages of accessible polling places, and restrictive voter ID laws.<text:s/></text:span></text:p>
            <text:p text:style-name="P112"><text:span text:style-name="T113">Tribal leaders say it’s never too late to make good on an agreement that was so momentous to the Cherokee. “The Treaty of New Echota has no expiration date,” the nation says on its </text:span><text:a xlink:href="https://www.cherokee.org/our-government/delegate-to-congress/" office:target-frame-name="_top" xlink:show="replace"><text:span text:style-name="T114">website</text:span></text:a><text:span text:style-name="T115">. “It’s time for the U.S. to fulfill its promise and uphold its legal obligation.”</text:span></text:p>
            <text:p text:style-name="P116"/>
            <text:p text:style-name="P117">Adapted from National Geographic , October 2022</text:p>
            <text:p text:style-name="P118"/>
            <text:p text:style-name="P119">VIDEO TO WATCH</text:p>
            <text:p text:style-name="P120"><text:a xlink:href="https://www.youtube.com/watch?v=2ClBxXALQ0c&amp;t=16s" office:target-frame-name="_top" xlink:show="replace"><text:span text:style-name="T121">https://www.youtube.com/watch?v=2ClBxXALQ0c&amp;t=16s</text:span></text:a></text:p>
            <text:p text:style-name="P122"/>
          </table:table-cell>
        </table:table-row>
        <table:table-row table:style-name="TableRow123">
          <table:table-cell table:style-name="TableCell124">
            <text:p text:style-name="P125"><text:span text:style-name="T126">JEUDI 9 MARS</text:span></text:p>
            <text:p text:style-name="P127"/>
            <text:p text:style-name="P128"><text:span text:style-name="T129">Elle part comme elle est arrivée : sans que personne ne s’y attende. La première ministre de Nouvelle-Zélande, Jacinda Ardern, a annoncé, jeudi 19 janvier,<text:s/></text:span><text:a xlink:href="https://www.lemonde.fr/international/article/2023/01/19/nouvelle-zelande-la-premiere-ministre-travailliste-jacinda-ardern-tire-sa-reverence_6158462_3210.html" office:target-frame-name="_top" xlink:show="replace"><text:span text:style-name="T130">qu’elle quitterait ses fonctions de cheffe du gouvernement d’ici le 7 février</text:span></text:a><text:span text:style-name="T131">, à neuf mois seulement des prochaines élections législatives.<text:s/></text:span><text:span text:style-name="T132">« J’ai tout donné pour être première ministre, mais cela m’a aussi beaucoup coûté</text:span><text:span text:style-name="T133">, a-t-elle déclaré, au bord des larmes, lors d’une conférence de presse. </text:span><text:span text:style-name="T134">Je n’ai tout simplement plus assez d’énergie pour quatre ans supplémentaires »</text:span><text:span text:style-name="T135">. L’annonce a provoqué une onde de choc parmi les 5 millions d’habitants de l’archipel.</text:span></text:p>
            <text:p text:style-name="P136"><text:span text:style-name="T137">Jacinda Ardern était devenue, en 2017, à 37 ans seulement, la plus jeune première ministre du pays depuis 1856. Son arrivée à la tête du gouvernement avait, déjà, créé la surprise : propulsée candidate du Parti travailliste à moins de deux mois du scrutin et sans jamais avoir exercé de fonctions ministérielles, l’élue avait permis à sa formation politique de remporter la victoire alors que celle-ci accusait 20 points de retard dans les sondages quelques semaines plus tôt. Jacinda Ardern était une femme, jeune, enceinte au moment de sa prise de fonction… Autant dire un OVNI politique<text:s/></text:span><text:a xlink:href="https://www.lemonde.fr/asie-pacifique/article/2017/08/05/en-nouvelle-zelande-la-nouvelle-chef-des-travaillistes-pourfend-le-sexisme_5169057_3216.html" office:target-frame-name="_top" xlink:show="replace"><text:span text:style-name="T138">pour certains de ses adversaires, qui la qualifiaient de<text:s/></text:span><text:span text:style-name="T139">« poussière d’étoile »</text:span></text:a><text:span text:style-name="T140"><text:s/></text:span><text:span text:style-name="T141">ou lui demandaient de prouver qu’elle était autre chose que du</text:span><text:span text:style-name="T142"><text:s/>« rouge à lèvres sur un cochon » </text:span><text:span text:style-name="T143"><text:s/></text:span></text:p>
            <text:p text:style-name="P144"><text:span text:style-name="T145"><text:tab/></text:span><text:span text:style-name="T146">Adapted from Le Monde, Janvier 2023</text:span></text:p>
            <text:p text:style-name="P147"/>
            <text:p text:style-name="P148"><text:span text:style-name="T149">VIDEO TO WATCH</text:span><text:span text:style-name="T150"><text:s/></text:span></text:p>
            <text:p text:style-name="P151"><text:a xlink:href="https://www.youtube.com/watch?v=g4FoJelTvHY" office:target-frame-name="_top" xlink:show="replace"><text:span text:style-name="T152">https://www.youtube.com/watch?v=g4FoJelTvHY</text:span></text:a></text:p>
            <text:p text:style-name="P153"/>
          </table:table-cell>
        </table:table-row>
        <table:table-row table:style-name="TableRow154">
          <table:table-cell table:style-name="TableCell155">
            <text:p text:style-name="P156">JEUDI 16 MARS</text:p>
            <text:p text:style-name="P157"/>
            <text:p text:style-name="P158">Je me rappelais la première fois où je suis entrée dans un supermarché. C’était en 1960 dans la </text:p>
            <text:p text:style-name="P159"><text:span text:style-name="T160">banlieue de Londres et il s’appelait simplement </text:span><text:span text:style-name="T161">Supermarket</text:span><text:span text:style-name="T162">. La mère de famille qui m’employait comme fille au pair m’y avait envoyée, munie d’une poussette de marché – ce qui me déplaisait –, avec une liste de denrées à acheter. </text:span></text:p>
            <text:p text:style-name="P163">Je n’ai pas le souvenir précis de mes pensées et de mes sensations. Je sais seulement que j’éprouvais une certaine appréhension à me rendre dans un endroit qui m’était étranger à la fois par son fonctionnement et par la langue que je maîtrisais mal. (…)</text:p>
            <text:p text:style-name="P164"><text:span text:style-name="T165">Nous choisissons nos objets et nos lieux de mémoire ou plutôt l’air du temps décide de ce dont il vaut la peine qu’on se souvienne. Les écrivains, les artistes, les cinéastes participent de l’élaboration de cette mémoire.</text:span><text:span text:style-name="T166"><text:s/>Les hypermarchés, fréquentés grosso modo cinquante fois l’an par la majorité des gens depuis une quarantaine d’années en France, commencent seulement à figurer parmi les lieux dignes de représentation. Or, quand je regarde derrière moi, je me rends compte qu’à chaque période de ma vie sont associées des images de grandes surfaces commerciales, avec des scènes, <text:s/>des rencontres , des gens.</text:span></text:p>
            <text:p text:style-name="P167"><text:span text:style-name="T168">Annie Ernaux, </text:span><text:span text:style-name="T169">Regarde les lumières mon amour</text:span><text:span text:style-name="T170">, Seuil, 2014</text:span></text:p>
            <text:p text:style-name="P171"/>
            <text:p text:style-name="P172"><text:span text:style-name="T173">VIDEO TO WATCH</text:span></text:p>
            <text:p text:style-name="P174"><text:a xlink:href="https://www.youtube.com/watch?v=ad-GuV6YIMI&amp;t=55s" office:target-frame-name="_top" xlink:show="replace"><text:span text:style-name="T175">https://www.youtube.com/watch?v=ad-GuV6YIMI&amp;t=55s</text:span></text:a></text:p>
            <text:p text:style-name="P176"/>
            <text:p text:style-name="P177"/>
          </table:table-cell>
        </table:table-row>
        <table:table-row table:style-name="TableRow178">
          <table:table-cell table:style-name="TableCell179">
            <text:p text:style-name="P180">JEUDI 23 MARS</text:p>
            <text:p text:style-name="P181"/>
            <text:p text:style-name="P182"><text:a xlink:href="https://www.economist.com/europe/2023/02/06/why-france-is-arguing-about-work-and-the-right-to-be-lazy" office:target-frame-name="_top" xlink:show="replace"/></text:p>
            <text:h text:style-name="P183" text:outline-level="3"><text:span text:style-name="T184">Why France is arguing about work, and the right to be lazy</text:span></text:h>
            <text:p text:style-name="P185"><text:span text:style-name="T186">M</text:span><text:span text:style-name="T187">acron, take your retirement, not ours!” read one placard at a recent protest march. “Metro, work, grave”, read another, on a more existential note. On February 7th yet more demonstrators took to the streets to protest against President Emmanuel Macron’s plan to </text:span><text:a xlink:href="https://www.economist.com/the-economist-explains/2023/01/31/why-is-the-french-pension-age-so-low" office:target-frame-name="_top" xlink:show="replace"><text:span text:style-name="T188">raise the minimum pension age</text:span></text:a><text:span text:style-name="T189"> from 62 years to 64. The turnout was not as high as at two previous strike days in January. But all trade unions back further strikes. Most opposition parties, and a majority of the French, are also resolutely </text:span><text:a xlink:href="https://www.economist.com/europe/2023/01/10/emmanuel-macron-unveils-his-pension-reforms" office:target-frame-name="_top" xlink:show="replace"><text:span text:style-name="T190">against the pension reform</text:span></text:a><text:span text:style-name="T191">.</text:span></text:p>
            <text:p text:style-name="P192">The legislation, which went to parliament on February 6th, has not only divided the country but prompted a dialogue of the deaf. The government says the reform is “indispensable” if the pension regime is to balance its books, and France is to preserve its generous pensions, at a time when people are living nearly a decade longer than they did in 1980. Opponents accuse the government of brutally dismantling the hard-won rights of a modern welfare state.</text:p>
            <text:p text:style-name="P193">Since the pandemic, many countries have been rethinking the nature of employment. And, in the French mind, progress towards a better society is measured by the easing of the burden of work. In 1880 Paul Lafargue, a socialist thinker, published “Le Droit à la Paresse”, arguing for a three-hour working day and denouncing the “madness of the love of work”.<text:s/></text:p>
            <text:p text:style-name="P194">The rolling back of working time, originally designed to protect workers from abuse, has become part of the country’s post-war story. By 2022 only 40% of the French said they would prefer to earn more and have less free time, down from 63% in 2008.</text:p>
            <text:p text:style-name="P195"/>
            <text:p text:style-name="P196">Adapted from The Economist, February 2023</text:p>
            <text:p text:style-name="P197"/>
            <text:p text:style-name="P198">VIDEO TO WATCH</text:p>
            <text:h text:style-name="P199" text:outline-level="1">How modern work pressure distorts our identity (CBS)</text:h>
            <text:p text:style-name="P200"><text:span text:style-name="T201">https://www.youtube.com/watch?v=uJ9H60GL4d4</text:span></text:p>
            <text:p text:style-name="P202"/>
          </table:table-cell>
        </table:table-row>
        <table:table-row table:style-name="TableRow203">
          <table:table-cell table:style-name="TableCell204">
            <text:p text:style-name="P205">JEUDI 30 MARS</text:p>
            <text:p text:style-name="P206"><text:span text:style-name="T207"><text:line-break/></text:span><text:span text:style-name="T208">Parmi les grandes figures féminines de la lutte pour les droits civiques aux Etats-Unis, Mamie Till-Mobley mériterait d’avoir la même réputation que<text:s/></text:span><text:a xlink:href="https://www.lemonde.fr/disparitions/article/2005/10/26/rosa-parks-la-mere-du-mouvement-des-droits-civiques_703553_3382.html" office:target-frame-name="_top" xlink:show="replace"><text:span text:style-name="T209">Rosa Parks, qui <text:s/>refusa de céder sa place à un homme blanc</text:span></text:a><text:span text:style-name="T210"><text:s/>dans un autobus de l’Alabama, le 1</text:span><text:span text:style-name="T211">er</text:span><text:span text:style-name="T212"> décembre 1955.</text:span></text:p>
            <text:p text:style-name="P213">Trois mois plus tôt, une tragédie avait eu lieu à Money, dans le Mississippi : le lynchage d’un adolescent noir de 14 ans accusé d’avoir eu un comportement inapproprié à l’égard d’une épicière blanche. Ce jeune garçon était le fils de Mamie Till-Mobley. C’est ce crime atroce – alors même que le suprémacisme blanc et la sédition antifédérale reviennent en force aux Etats-Unis – que met en scène une réalisatrice américaine d’origine nigériane.</text:p>
            <text:p text:style-name="P214">Une vie apaisée à Chicago, le départ du jeune Emmett, peu au fait des mœurs sudistes, ses retrouvailles avec ses cousins, puis, rapidement, la description du drame, dont la reconstitution et les dires, mensongers, de l’épicière ne coïncident en rien. Le retour du mari, alors absent, débouche sur le crime : descente nocturne dans la maison de l’oncle terrorisé, puis passage à tabac et assassinat d’une balle dans la tête. Le corps sera repêché dans la rivière.</text:p>
            <text:p text:style-name="P215"><text:span text:style-name="T216">S’ouvre alors le combat exemplaire de la mère, qui mobilise par son courage et sa dignité l’attention du pays autour de cette affaire, alors même que le tribunal commet, avec un cynisme patent, un déni de justice et acquitte les coupables, qui se vanteront, une fois libérés, d’avoir commis le crime. Racisme, humiliation, iniquité, impunité. L’Amérique dans toute son ignominie.</text:span></text:p>
            <text:p text:style-name="P217"/>
            <text:p text:style-name="P218">VIDEO TO WATCH</text:p>
            <text:p text:style-name="P219"><text:a xlink:href="https://www.youtube.com/watch?v=adYXQ5PTx2w" office:target-frame-name="_top" xlink:show="replace"><text:span text:style-name="T220">https://www.youtube.com/watch?v=adYXQ5PTx2w</text:span></text:a></text:p>
            <text:p text:style-name="P221"/>
            <text:p text:style-name="P222">GOING FURTHER</text:p>
            <text:p text:style-name="P223">The lost story of Emmett Till : The Universal child (Documentary)</text:p>
            <text:p text:style-name="P224"><text:a xlink:href="https://www.youtube.com/watch?v=adYXQ5PTx2w" office:target-frame-name="_top" xlink:show="replace"><text:span text:style-name="T225">https://www.youtube.com/watch?v=adYXQ5PTx2w</text:span></text:a></text:p>
            <text:p text:style-name="P226"/>
            <text:p text:style-name="P2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article__paragraph" style:display-name="article__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article__body-text" style:display-name="article__body-text"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02-12T16:47:00Z</meta:creation-date>
    <dc:date>2023-03-04T23:23:00Z</dc:date>
    <meta:template xlink:href="Normal" xlink:type="simple"/>
    <meta:editing-cycles>3</meta:editing-cycles>
    <meta:editing-duration>PT540S</meta:editing-duration>
    <meta:document-statistic meta:page-count="5" meta:paragraph-count="37" meta:word-count="2863" meta:character-count="18573" meta:row-count="131" meta:non-whitespace-character-count="15747"/>
  </office:meta>
</office:document-meta>
</file>