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 105-MILE-LONG CITY WILL SNAKE THROUGH THE SAUDI DESERT. IS<text:s/>THAT A GOOD IDEA? <text:s/>NPR,<text:s/>july 2022</text:p>
      <text:p text:style-name="P2"/>
      <text:p text:style-name="P3"/>
      <text:p text:style-name="P4">A tall and narrow stripe of a city more than 105 miles long, teeming with 9 million residents</text:p>
      <text:p text:style-name="P5">and running entirely on renewable energy — that's the vision Saudi Arabia's leaders have for The Line, part of a "giga-project" that will reshape the kingdom's northwest.</text:p>
      <text:p text:style-name="P6">Newly revealed design concepts show a futuristic walled city [...] stretching from the Red</text:p>
      <text:p text:style-name="P7">Sea eastward across the desert and into a mountain range.</text:p>
      <text:p text:style-name="P8"/>
      <text:p text:style-name="P9">Details emerge about the city [...]: It will be only 200 meters wide; it will rise 500 meters</text:p>
      <text:p text:style-name="P10">above sea level — higher than the Empire State Building; residents will be able to run errands with a five-minute walk; there will be no cars or roads; high-speed rail will carry people from end to end in 20 minutes; it will cost hundreds of billions of dollars to build.</text:p>
      <text:p text:style-name="P11"/>
      <text:p text:style-name="P12">Construction has already begun, and Saudi projections call for 1.5 million people to live in</text:p>
      <text:p text:style-name="P13">The Line by 2030. The unconventional megacity is part of the government's ambitious Neom</text:p>
      <text:p text:style-name="P14">development project, which released conceptual videos showing the city's high walls enclosing trees, gardens and other plant life, nestling communities among work and recreational structures.</text:p>
      <text:p text:style-name="P15"/>
      <text:p text:style-name="P16">"The designs revealed today for the city's vertically layered communities will challenge the</text:p>
      <text:p text:style-name="P17">traditional flat, horizontal cities and create a model for nature preservation and enhanced human livability," Saudi Crown Prince Mohammed bin Salman said on Monday.</text:p>
      <text:p text:style-name="P18">The designers say the structure will maintain an ideal climate year-round, thanks to its mix of</text:p>
      <text:p text:style-name="P19">shade, sunlight and ventilation. But not everyone was as keen on the concept of living between gigantic walls in the Saudi desert. [...]</text:p>
      <text:p text:style-name="P20"/>
      <text:p text:style-name="P21">The idea of solving urban problems by creating a city from scratch isn't new. It's been tried</text:p>
      <text:p text:style-name="P22">before, from Brasília and India's Chandigarh to Malaysia's Putrajaya and Masdar City in Abu</text:p>
      <text:p text:style-name="P23">Dhabi, as Pardo, a senior adviser to the New Urban Mobility Alliance, notes.</text:p>
      <text:p text:style-name="P24">"This solution is a little bit like wanting to live on Mars because things on Earth are very</text:p>
      <text:p text:style-name="P25">messy," he tells NPR. [...]</text:p>
      <text:p text:style-name="P26"/>
      <text:p text:style-name="P27">Pardo worries that the high-tech approach seems to ignore people's desire to simply go</text:p>
      <text:p text:style-name="P28">outside, to experience something in a city that isn't man-made.</text:p>
      <text:p text:style-name="P29">"This seems impossible, greatly limited or just plain artificial," he says. [...]</text:p>
      <text:p text:style-name="P30"/>
      <text:p text:style-name="P31">While the project's supporters tout The Line's zero emissions and a smaller footprint than</text:p>
      <text:p text:style-name="P32">conventional cities, critics note that those utopian ideals will come at an environmental price, as an entirely new city is created in the desert.</text:p>
      <text:p text:style-name="P33">Neom is led by bin Salman, who aims to diversify the kingdom's economy and help it</text:p>
      <text:p text:style-name="P34"><text:span text:style-name="T35">respond to climate change. The project is bankrolled by the government's public investment f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10-08T15:14:00Z</meta:creation-date>
    <dc:date>2023-10-08T15:21:00Z</dc:date>
    <meta:template xlink:href="Normal" xlink:type="simple"/>
    <meta:editing-cycles>1</meta:editing-cycles>
    <meta:editing-duration>PT420S</meta:editing-duration>
    <meta:document-statistic meta:page-count="1" meta:paragraph-count="5" meta:word-count="428" meta:character-count="2779" meta:row-count="19" meta:non-whitespace-character-count="2356"/>
  </office:meta>
</office:document-meta>
</file>